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DejaVu Sans" svg:font-family="'DejaVu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1.598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0.7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3.196cm"/>
    </style:style>
    <style:style style:name="co8" style:family="table-column">
      <style:table-column-properties fo:break-before="auto" style:column-width="2.593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3.791cm"/>
    </style:style>
    <style:style style:name="co11" style:family="table-column">
      <style:table-column-properties fo:break-before="auto" style:column-width="2.792cm"/>
    </style:style>
    <style:style style:name="co12" style:family="table-column">
      <style:table-column-properties fo:break-before="auto" style:column-width="2.194cm"/>
    </style:style>
    <style:style style:name="co13" style:family="table-column">
      <style:table-column-properties fo:break-before="auto" style:column-width="1.111cm"/>
    </style:style>
    <style:style style:name="co14" style:family="table-column">
      <style:table-column-properties fo:break-before="auto" style:column-width="1.963cm"/>
    </style:style>
    <style:style style:name="co15" style:family="table-column">
      <style:table-column-properties fo:break-before="auto" style:column-width="2.074cm"/>
    </style:style>
    <style:style style:name="co16" style:family="table-column">
      <style:table-column-properties fo:break-before="auto" style:column-width="2.327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background-color="#ffcc99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9"/>
    <style:style style:name="ce6" style:family="table-cell" style:parent-style-name="Default" style:data-style-name="N108"/>
    <style:style style:name="ce7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 style:data-style-name="N108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 style:data-style-name="N108">
      <style:table-cell-properties fo:wrap-option="wrap"/>
    </style:style>
  </office:automatic-styles>
  <office:body>
    <office:spreadsheet>
      <table:table table:name="ipec9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Tempo</text:p>
          </table:table-cell>
          <table:table-cell office:value-type="string">
            <text:p>Status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0">
            <text:p>0</text:p>
          </table:table-cell>
        </table:table-row>
      </table:table>
      <table:table table:name="km" table:style-name="ta1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"/>
        <table:table-column table:style-name="co7" table:default-cell-style-name="ce4"/>
        <table:table-column table:style-name="co8" table:default-cell-style-name="Default"/>
        <table:table-column table:style-name="co9" table:default-cell-style-name="Default"/>
        <table:table-column table:style-name="co10" table:default-cell-style-name="ce10"/>
        <table:table-column table:style-name="co1" table:default-cell-style-name="Default"/>
        <table:table-column table:style-name="co11" table:default-cell-style-name="Default"/>
        <table:table-column table:style-name="co1" table:number-columns-repeated="246" table:default-cell-style-name="Default"/>
        <table:table-row table:style-name="ro2">
          <table:table-cell table:style-name="ce1" office:value-type="string">
            <text:p>Tempo</text:p>
          </table:table-cell>
          <table:table-cell table:style-name="ce1" office:value-type="string">
            <text:p>R</text:p>
          </table:table-cell>
          <table:table-cell table:style-name="ce1" office:value-type="string">
            <text:p>N</text:p>
          </table:table-cell>
          <table:table-cell table:style-name="ce3" office:value-type="string">
            <text:p>intervalo</text:p>
          </table:table-cell>
          <table:table-cell table:style-name="ce3" office:value-type="string">
            <text:p>razao de sobreviventes</text:p>
          </table:table-cell>
          <table:table-cell table:style-name="ce3" office:value-type="string">
            <text:p>Kaplan-Meier</text:p>
          </table:table-cell>
          <table:table-cell table:style-name="ce1" office:value-type="string">
            <text:p>KM-Risco</text:p>
          </table:table-cell>
          <table:table-cell table:style-name="ce7" office:value-type="string">
            <text:p>Nelson-Aalen</text:p>
          </table:table-cell>
          <table:table-cell table:style-name="ce1" office:value-type="string">
            <text:p>NA-Risco</text:p>
          </table:table-cell>
          <table:table-cell table:style-name="ce1" table:number-columns-repeated="247"/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0">
            <text:p>0</text:p>
          </table:table-cell>
          <table:table-cell office:value-type="string">
            <text:p>0-16</text:p>
          </table:table-cell>
          <table:table-cell table:style-name="ce3"/>
          <table:table-cell table:style-name="ce5" table:formula="oooc:=([.B2]-[.C2])/[.B2]" office:value-type="float" office:value="1">
            <text:p>1,00000</text:p>
          </table:table-cell>
          <table:table-cell table:style-name="ce6" table:formula="oooc:=-LN([.F2])" office:value-type="float" office:value="0">
            <text:p>0,0000</text:p>
          </table:table-cell>
          <table:table-cell table:style-name="ce7"/>
          <table:table-cell table:style-name="ce11" office:value-type="float" office:value="0">
            <text:p>0,0000</text:p>
          </table:table-cell>
          <table:table-cell table:style-name="ce1" table:number-columns-repeated="247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string">
            <text:p>16-18</text:p>
          </table:table-cell>
          <table:table-cell office:value-type="string">
            <text:p>(21-1)/21</text:p>
          </table:table-cell>
          <table:table-cell table:style-name="ce5" table:formula="oooc:=([.B3]-[.C3])/[.B3]" office:value-type="float" office:value="0.952380952380952">
            <text:p>0,95238</text:p>
          </table:table-cell>
          <table:table-cell table:style-name="ce6" table:formula="oooc:=-LN([.F3])" office:value-type="float" office:value="0.0487901641694321">
            <text:p>0,0488</text:p>
          </table:table-cell>
          <table:table-cell table:style-name="ce8" office:value-type="string">
            <text:p>1/21</text:p>
          </table:table-cell>
          <table:table-cell table:style-name="ce6" office:value-type="float" office:value="0.0476">
            <text:p>0,0476</text:p>
          </table:table-cell>
          <table:table-cell table:number-columns-repeated="247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18-21</text:p>
          </table:table-cell>
          <table:table-cell office:value-type="string">
            <text:p>(20-1)/20</text:p>
          </table:table-cell>
          <table:table-cell table:style-name="ce5" table:formula="oooc:=[.F3]*([.B4]-[.C4])/[.B4]" office:value-type="float" office:value="0.904761904761905">
            <text:p>0,90476</text:p>
          </table:table-cell>
          <table:table-cell table:style-name="ce6" table:formula="oooc:=-LN([.F4])" office:value-type="float" office:value="0.100083458556983">
            <text:p>0,1001</text:p>
          </table:table-cell>
          <table:table-cell table:style-name="ce9" office:value-type="string">
            <text:p><text:s/>0,0476 + 1/20</text:p>
          </table:table-cell>
          <table:table-cell table:style-name="ce6" office:value-type="float" office:value="0.0976">
            <text:p>0,0976</text:p>
          </table:table-cell>
          <table:table-cell table:number-columns-repeated="247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21-22</text:p>
          </table:table-cell>
          <table:table-cell office:value-type="string">
            <text:p>(19-1)/19</text:p>
          </table:table-cell>
          <table:table-cell table:style-name="ce5" table:formula="oooc:=[.F4]*([.B5]-[.C5])/[.B5]" office:value-type="float" office:value="0.857142857142857">
            <text:p>0,85714</text:p>
          </table:table-cell>
          <table:table-cell table:style-name="ce6" table:formula="oooc:=-LN([.F5])" office:value-type="float" office:value="0.154150679827258">
            <text:p>0,1542</text:p>
          </table:table-cell>
          <table:table-cell table:style-name="ce9" office:value-type="string">
            <text:p><text:s/>0,0976 + 1/19</text:p>
          </table:table-cell>
          <table:table-cell table:style-name="ce6" office:value-type="float" office:value="0.1503">
            <text:p>0,1503</text:p>
          </table:table-cell>
          <table:table-cell table:number-columns-repeated="247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22-29</text:p>
          </table:table-cell>
          <table:table-cell office:value-type="string">
            <text:p>(17-1)/17</text:p>
          </table:table-cell>
          <table:table-cell table:style-name="ce5" table:formula="oooc:=[.F5]*([.B6]-[.C6])/[.B6]" office:value-type="float" office:value="0.80672268907563">
            <text:p>0,80672</text:p>
          </table:table-cell>
          <table:table-cell table:style-name="ce6" table:formula="oooc:=-LN([.F6])" office:value-type="float" office:value="0.214775301643693">
            <text:p>0,2148</text:p>
          </table:table-cell>
          <table:table-cell table:style-name="ce9" office:value-type="string">
            <text:p><text:s/>0,1503 + 1/17</text:p>
          </table:table-cell>
          <table:table-cell table:style-name="ce6" office:value-type="float" office:value="0.2091">
            <text:p>0,2091</text:p>
          </table:table-cell>
          <table:table-cell table:number-columns-repeated="247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29-35</text:p>
          </table:table-cell>
          <table:table-cell office:value-type="string">
            <text:p>(15-1)/15</text:p>
          </table:table-cell>
          <table:table-cell table:style-name="ce5" table:formula="oooc:=[.F6]*([.B7]-[.C7])/[.B7]" office:value-type="float" office:value="0.752941176470588">
            <text:p>0,75294</text:p>
          </table:table-cell>
          <table:table-cell table:style-name="ce6" table:formula="oooc:=-LN([.F7])" office:value-type="float" office:value="0.283768173130645">
            <text:p>0,2838</text:p>
          </table:table-cell>
          <table:table-cell table:style-name="ce9" office:value-type="string">
            <text:p><text:s/>0,2091 + 1/15</text:p>
          </table:table-cell>
          <table:table-cell table:style-name="ce6" office:value-type="float" office:value="0.2757">
            <text:p>0,2757</text:p>
          </table:table-cell>
          <table:table-cell table:number-columns-repeated="247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35-37</text:p>
          </table:table-cell>
          <table:table-cell office:value-type="string">
            <text:p>(14-1)/14</text:p>
          </table:table-cell>
          <table:table-cell table:style-name="ce5" table:formula="oooc:=[.F7]*([.B8]-[.C8])/[.B8]" office:value-type="float" office:value="0.699159663865546">
            <text:p>0,69916</text:p>
          </table:table-cell>
          <table:table-cell table:style-name="ce6" table:formula="oooc:=-LN([.F8])" office:value-type="float" office:value="0.357876145284366">
            <text:p>0,3579</text:p>
          </table:table-cell>
          <table:table-cell table:style-name="ce9" office:value-type="string">
            <text:p><text:s/>0,2757 + 1/14</text:p>
          </table:table-cell>
          <table:table-cell table:style-name="ce6" office:value-type="float" office:value="0.3472">
            <text:p>0,3472</text:p>
          </table:table-cell>
          <table:table-cell table:number-columns-repeated="247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37-39</text:p>
          </table:table-cell>
          <table:table-cell office:value-type="string">
            <text:p>(13-1)/13</text:p>
          </table:table-cell>
          <table:table-cell table:style-name="ce5" table:formula="oooc:=[.F8]*([.B9]-[.C9])/[.B9]" office:value-type="float" office:value="0.645378151260504">
            <text:p>0,64538</text:p>
          </table:table-cell>
          <table:table-cell table:style-name="ce6" table:formula="oooc:=-LN([.F9])" office:value-type="float" office:value="0.437918852957903">
            <text:p>0,4379</text:p>
          </table:table-cell>
          <table:table-cell table:style-name="ce9" office:value-type="string">
            <text:p><text:s/>0,3472 + 1/13</text:p>
          </table:table-cell>
          <table:table-cell table:style-name="ce6" office:value-type="float" office:value="0.4241">
            <text:p>0,4241</text:p>
          </table:table-cell>
          <table:table-cell table:number-columns-repeated="247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39-40</text:p>
          </table:table-cell>
          <table:table-cell office:value-type="string">
            <text:p>(12-1)/12</text:p>
          </table:table-cell>
          <table:table-cell table:style-name="ce5" table:formula="oooc:=[.F9]*([.B10]-[.C10])/[.B10]" office:value-type="float" office:value="0.591596638655462">
            <text:p>0,59160</text:p>
          </table:table-cell>
          <table:table-cell table:style-name="ce6" table:formula="oooc:=-LN([.F10])" office:value-type="float" office:value="0.524930229947533">
            <text:p>0,5249</text:p>
          </table:table-cell>
          <table:table-cell table:style-name="ce9" office:value-type="string">
            <text:p><text:s/>0,4241 + 1/12</text:p>
          </table:table-cell>
          <table:table-cell table:style-name="ce6" office:value-type="float" office:value="0.5074">
            <text:p>0,5074</text:p>
          </table:table-cell>
          <table:table-cell table:number-columns-repeated="247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40-52</text:p>
          </table:table-cell>
          <table:table-cell office:value-type="string">
            <text:p>(11-1)/11</text:p>
          </table:table-cell>
          <table:table-cell table:style-name="ce5" table:formula="oooc:=[.F10]*([.B11]-[.C11])/[.B11]" office:value-type="float" office:value="0.53781512605042">
            <text:p>0,53782</text:p>
          </table:table-cell>
          <table:table-cell table:style-name="ce6" table:formula="oooc:=-LN([.F11])" office:value-type="float" office:value="0.620240409751858">
            <text:p>0,6202</text:p>
          </table:table-cell>
          <table:table-cell table:style-name="ce9" office:value-type="string">
            <text:p><text:s/>0,5074 + 1/11</text:p>
          </table:table-cell>
          <table:table-cell table:style-name="ce6" office:value-type="float" office:value="0.5983">
            <text:p>0,5983</text:p>
          </table:table-cell>
          <table:table-cell table:number-columns-repeated="247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52-54</text:p>
          </table:table-cell>
          <table:table-cell office:value-type="string">
            <text:p>(9-1)/9</text:p>
          </table:table-cell>
          <table:table-cell table:style-name="ce5" table:formula="oooc:=[.F11]*([.B12]-[.C12])/[.B12]" office:value-type="float" office:value="0.478057889822596">
            <text:p>0,47806</text:p>
          </table:table-cell>
          <table:table-cell table:style-name="ce6" table:formula="oooc:=-LN([.F12])" office:value-type="float" office:value="0.738023445408241">
            <text:p>0,7380</text:p>
          </table:table-cell>
          <table:table-cell table:style-name="ce9" office:value-type="string">
            <text:p><text:s/>0,5983 + 1/9 </text:p>
          </table:table-cell>
          <table:table-cell table:style-name="ce6" office:value-type="float" office:value="0.7094">
            <text:p>0,7094</text:p>
          </table:table-cell>
          <table:table-cell table:number-columns-repeated="247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54-60</text:p>
          </table:table-cell>
          <table:table-cell office:value-type="string">
            <text:p>(8-1)/8</text:p>
          </table:table-cell>
          <table:table-cell table:style-name="ce5" table:formula="oooc:=[.F12]*([.B13]-[.C13])/[.B13]" office:value-type="float" office:value="0.418300653594771">
            <text:p>0,41830</text:p>
          </table:table-cell>
          <table:table-cell table:style-name="ce6" table:formula="oooc:=-LN([.F13])" office:value-type="float" office:value="0.871554838032764">
            <text:p>0,8716</text:p>
          </table:table-cell>
          <table:table-cell table:style-name="ce9" office:value-type="string">
            <text:p><text:s/>0,7094 + 1/8 </text:p>
          </table:table-cell>
          <table:table-cell table:style-name="ce6" office:value-type="float" office:value="0.8344">
            <text:p>0,8344</text:p>
          </table:table-cell>
          <table:table-cell table:number-columns-repeated="247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60-80</text:p>
          </table:table-cell>
          <table:table-cell office:value-type="string">
            <text:p>(7-1)/7</text:p>
          </table:table-cell>
          <table:table-cell table:style-name="ce5" table:formula="oooc:=[.F13]*([.B14]-[.C14])/[.B14]" office:value-type="float" office:value="0.358543417366947">
            <text:p>0,35854</text:p>
          </table:table-cell>
          <table:table-cell table:style-name="ce6" table:formula="oooc:=-LN([.F14])" office:value-type="float" office:value="1.02570551786002">
            <text:p>1,0257</text:p>
          </table:table-cell>
          <table:table-cell table:style-name="ce9" office:value-type="string">
            <text:p><text:s/>0,8344 + 1/7 </text:p>
          </table:table-cell>
          <table:table-cell table:style-name="ce6" office:value-type="float" office:value="0.9773">
            <text:p>0,9773</text:p>
          </table:table-cell>
          <table:table-cell table:number-columns-repeated="247"/>
        </table:table-row>
        <table:table-row table:style-name="ro1">
          <table:table-cell office:value-type="float" office:value="80">
            <text:p>80</text:p>
          </table:table-cell>
          <table:table-cell table:style-name="ce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80-83</text:p>
          </table:table-cell>
          <table:table-cell office:value-type="string">
            <text:p>(6-1)/6</text:p>
          </table:table-cell>
          <table:table-cell table:style-name="ce5" table:formula="oooc:=[.F14]*([.B15]-[.C15])/[.B15]" office:value-type="float" office:value="0.298786181139122">
            <text:p>0,29879</text:p>
          </table:table-cell>
          <table:table-cell table:style-name="ce6" table:formula="oooc:=-LN([.F15])" office:value-type="float" office:value="1.20802707465398">
            <text:p>1,2080</text:p>
          </table:table-cell>
          <table:table-cell table:style-name="ce9" office:value-type="string">
            <text:p><text:s/>0,9773 + 1/6 </text:p>
          </table:table-cell>
          <table:table-cell table:style-name="ce6" office:value-type="float" office:value="1.144">
            <text:p>1,1440</text:p>
          </table:table-cell>
          <table:table-cell table:number-columns-repeated="247"/>
        </table:table-row>
        <table:table-row table:style-name="ro1">
          <table:table-cell office:value-type="float" office:value="83">
            <text:p>83</text:p>
          </table:table-cell>
          <table:table-cell table:style-name="ce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83-84</text:p>
          </table:table-cell>
          <table:table-cell office:value-type="string">
            <text:p>(3-1)/3</text:p>
          </table:table-cell>
          <table:table-cell table:style-name="ce5" table:formula="oooc:=[.F15]*([.B16]-[.C16])/[.B16]" office:value-type="float" office:value="0.199190787426082">
            <text:p>0,19919</text:p>
          </table:table-cell>
          <table:table-cell table:style-name="ce6" table:formula="oooc:=-LN([.F16])" office:value-type="float" office:value="1.61349218276214">
            <text:p>1,6135</text:p>
          </table:table-cell>
          <table:table-cell table:style-name="ce9" office:value-type="string">
            <text:p><text:s/>1,1440 + 1/3 </text:p>
          </table:table-cell>
          <table:table-cell table:style-name="ce6" office:value-type="float" office:value="1.4773">
            <text:p>1,4773</text:p>
          </table:table-cell>
          <table:table-cell table:number-columns-repeated="247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84 e +</text:p>
          </table:table-cell>
          <table:table-cell office:value-type="string">
            <text:p>(2-1)/2</text:p>
          </table:table-cell>
          <table:table-cell table:style-name="ce5" table:formula="oooc:=[.F16]*([.B17]-[.C17])/[.B17]" office:value-type="float" office:value="0.0995953937130408">
            <text:p>0,09960</text:p>
          </table:table-cell>
          <table:table-cell table:style-name="ce6" table:formula="oooc:=-LN([.F17])" office:value-type="float" office:value="2.30663936332209">
            <text:p>2,3066</text:p>
          </table:table-cell>
          <table:table-cell table:style-name="ce9" office:value-type="string">
            <text:p><text:s/>1,4773 + 1/2 </text:p>
          </table:table-cell>
          <table:table-cell table:style-name="ce6" office:value-type="float" office:value="1.9773">
            <text:p>1,9773</text:p>
          </table:table-cell>
          <table:table-cell table:number-columns-repeated="247"/>
        </table:table-row>
        <table:table-row table:style-name="ro1">
          <table:table-cell table:number-columns-repeated="7"/>
          <table:table-cell office:value-type="string">
            <text:p><text:s/></text:p>
          </table:table-cell>
          <table:table-cell table:number-columns-repeated="248"/>
        </table:table-row>
        <table:table-row table:style-name="ro1" table:number-rows-repeated="3198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rafkm" table:style-name="ta1" table:print="false">
        <office:forms form:automatic-focus="false" form:apply-design-mode="false"/>
        <table:table-column table:style-name="co12" table:default-cell-style-name="Default"/>
        <table:table-column table:style-name="co8" table:default-cell-style-name="ce6"/>
        <table:table-column table:style-name="co1" table:default-cell-style-name="Default"/>
        <table:table-row table:style-name="ro1">
          <table:table-cell office:value-type="string">
            <text:p>Tempo</text:p>
          </table:table-cell>
          <table:table-cell office:value-type="string">
            <text:p>Kaplan-Meier</text:p>
          </table:table-cell>
          <table:table-cell office:value-type="string">
            <text:p><text:s/>Nelson-Aalen</text:p>
            <draw:frame table:end-cell-address="Grafkm.J24" table:end-x="0.89cm" table:end-y="0.133cm" draw:z-index="0" svg:width="14.667cm" svg:height="11.125cm" svg:x="2.029cm" svg:y="0cm">
              <draw:object draw:notify-on-update-of-ranges="Grafkm.A1:Grafkm.B3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,0000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">
            <text:p>1,0000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0.952380952380952">
            <text:p>0,9524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0.952380952380952">
            <text:p>0,9524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0.904761904761905">
            <text:p>0,9048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0.904761904761905">
            <text:p>0,9048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0.857142857142857">
            <text:p>0,8571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0.857142857142857">
            <text:p>0,8571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0.80672268907563">
            <text:p>0,8067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0.80672268907563">
            <text:p>0,8067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0.752941176470588">
            <text:p>0,7529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0.752941176470588">
            <text:p>0,7529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0.699159663865546">
            <text:p>0,6992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0.699159663865546">
            <text:p>0,6992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0.645378151260504">
            <text:p>0,6454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0.645378151260504">
            <text:p>0,6454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0.591596638655462">
            <text:p>0,5916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0.591596638655462">
            <text:p>0,5916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0.53781512605042">
            <text:p>0,5378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0.53781512605042">
            <text:p>0,5378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0.478057889822596">
            <text:p>0,4781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0.478057889822596">
            <text:p>0,4781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0.418300653594771">
            <text:p>0,4183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0.418300653594771">
            <text:p>0,4183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0.358543417366947">
            <text:p>0,3585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0.358543417366947">
            <text:p>0,3585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0.298786181139122">
            <text:p>0,2988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0.298786181139122">
            <text:p>0,2988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0.199190787426082">
            <text:p>0,1992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0.199190787426082">
            <text:p>0,1992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0.0995953937130408">
            <text:p>0,0996</text:p>
          </table:table-cell>
          <table:table-cell/>
        </table:table-row>
        <table:table-row table:style-name="ro1" table:number-rows-repeated="3196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KMrisco" table:style-name="ta1" table:print="false">
        <office:forms form:automatic-focus="false" form:apply-design-mode="false"/>
        <table:table-column table:style-name="co12" table:default-cell-style-name="Default"/>
        <table:table-column table:style-name="co1" table:number-columns-repeated="2" table:default-cell-style-name="ce6"/>
        <table:table-column table:style-name="co1" table:default-cell-style-name="Default"/>
        <table:table-row table:style-name="ro1">
          <table:table-cell office:value-type="string">
            <text:p>Tempo</text:p>
          </table:table-cell>
          <table:table-cell table:style-name="Default" office:value-type="string">
            <text:p>KM</text:p>
          </table:table-cell>
          <table:table-cell table:style-name="Default" office:value-type="string">
            <text:p>NA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number-columns-repeated="2" table:style-name="Default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number-columns-repeated="2" table:style-name="Default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0.0487901641694321">
            <text:p>0,0488</text:p>
          </table:table-cell>
          <table:table-cell office:value-type="float" office:value="0.0476">
            <text:p>0,0476</text:p>
          </table:table-cell>
          <table:table-cell>
            <draw:frame table:end-cell-address="KMrisco.J28" table:end-x="0.732cm" table:end-y="0.399cm" draw:z-index="0" svg:width="12.98cm" svg:height="11.683cm" svg:x="1.3cm" svg:y="0.187cm">
              <draw:object draw:notify-on-update-of-ranges="KMrisco.A1:KMrisco.C3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0.0487901641694321">
            <text:p>0,0488</text:p>
          </table:table-cell>
          <table:table-cell office:value-type="float" office:value="0.0476">
            <text:p>0,0476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0.100083458556983">
            <text:p>0,1001</text:p>
          </table:table-cell>
          <table:table-cell office:value-type="float" office:value="0.0976">
            <text:p>0,0976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0.100083458556983">
            <text:p>0,1001</text:p>
          </table:table-cell>
          <table:table-cell office:value-type="float" office:value="0.0976">
            <text:p>0,0976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0.154150679827258">
            <text:p>0,1542</text:p>
          </table:table-cell>
          <table:table-cell office:value-type="float" office:value="0.1503">
            <text:p>0,1503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0.154150679827258">
            <text:p>0,1542</text:p>
          </table:table-cell>
          <table:table-cell office:value-type="float" office:value="0.1503">
            <text:p>0,1503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0.214775301643693">
            <text:p>0,2148</text:p>
          </table:table-cell>
          <table:table-cell office:value-type="float" office:value="0.2091">
            <text:p>0,2091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0.214775301643693">
            <text:p>0,2148</text:p>
          </table:table-cell>
          <table:table-cell office:value-type="float" office:value="0.2091">
            <text:p>0,2091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0.283768173130645">
            <text:p>0,2838</text:p>
          </table:table-cell>
          <table:table-cell office:value-type="float" office:value="0.2757">
            <text:p>0,2757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0.283768173130645">
            <text:p>0,2838</text:p>
          </table:table-cell>
          <table:table-cell office:value-type="float" office:value="0.2757">
            <text:p>0,2757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0.357876145284366">
            <text:p>0,3579</text:p>
          </table:table-cell>
          <table:table-cell office:value-type="float" office:value="0.3472">
            <text:p>0,3472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0.357876145284366">
            <text:p>0,3579</text:p>
          </table:table-cell>
          <table:table-cell office:value-type="float" office:value="0.3472">
            <text:p>0,3472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0.437918852957903">
            <text:p>0,4379</text:p>
          </table:table-cell>
          <table:table-cell office:value-type="float" office:value="0.4241">
            <text:p>0,4241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0.437918852957903">
            <text:p>0,4379</text:p>
          </table:table-cell>
          <table:table-cell office:value-type="float" office:value="0.4241">
            <text:p>0,4241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0.524930229947533">
            <text:p>0,5249</text:p>
          </table:table-cell>
          <table:table-cell office:value-type="float" office:value="0.5074">
            <text:p>0,5074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0.524930229947533">
            <text:p>0,5249</text:p>
          </table:table-cell>
          <table:table-cell office:value-type="float" office:value="0.5074">
            <text:p>0,5074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0.620240409751858">
            <text:p>0,6202</text:p>
          </table:table-cell>
          <table:table-cell office:value-type="float" office:value="0.5983">
            <text:p>0,5983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0.620240409751858">
            <text:p>0,6202</text:p>
          </table:table-cell>
          <table:table-cell office:value-type="float" office:value="0.5983">
            <text:p>0,5983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0.738023445408241">
            <text:p>0,7380</text:p>
          </table:table-cell>
          <table:table-cell office:value-type="float" office:value="0.7094">
            <text:p>0,7094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0.738023445408241">
            <text:p>0,7380</text:p>
          </table:table-cell>
          <table:table-cell office:value-type="float" office:value="0.7094">
            <text:p>0,7094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0.871554838032764">
            <text:p>0,8716</text:p>
          </table:table-cell>
          <table:table-cell office:value-type="float" office:value="0.8344">
            <text:p>0,8344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0.871554838032764">
            <text:p>0,8716</text:p>
          </table:table-cell>
          <table:table-cell office:value-type="float" office:value="0.8344">
            <text:p>0,8344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.02570551786002">
            <text:p>1,0257</text:p>
          </table:table-cell>
          <table:table-cell office:value-type="float" office:value="0.9773">
            <text:p>0,9773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.02570551786002">
            <text:p>1,0257</text:p>
          </table:table-cell>
          <table:table-cell office:value-type="float" office:value="0.9773">
            <text:p>0,9773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.20802707465398">
            <text:p>1,2080</text:p>
          </table:table-cell>
          <table:table-cell office:value-type="float" office:value="1.144">
            <text:p>1,1440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1.20802707465398">
            <text:p>1,2080</text:p>
          </table:table-cell>
          <table:table-cell office:value-type="float" office:value="1.144">
            <text:p>1,1440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1.61349218276214">
            <text:p>1,6135</text:p>
          </table:table-cell>
          <table:table-cell office:value-type="float" office:value="1.4773">
            <text:p>1,4773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1.61349218276214">
            <text:p>1,6135</text:p>
          </table:table-cell>
          <table:table-cell office:value-type="float" office:value="1.4773">
            <text:p>1,4773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2.30663936332209">
            <text:p>2,3066</text:p>
          </table:table-cell>
          <table:table-cell office:value-type="float" office:value="1.9773">
            <text:p>1,9773</text:p>
          </table:table-cell>
          <table:table-cell/>
        </table:table-row>
      </table:table>
      <table:table table:name="interv" table:style-name="ta1" table:print="false">
        <office:forms form:automatic-focus="false" form:apply-design-mode="false"/>
        <table:table-column table:style-name="co13" table:number-columns-repeated="2" table:default-cell-style-name="Default"/>
        <table:table-column table:style-name="co14" table:default-cell-style-name="ce6"/>
        <table:table-column table:style-name="co15" table:default-cell-style-name="ce5"/>
        <table:table-column table:style-name="co1" table:default-cell-style-name="ce6"/>
        <table:table-column table:style-name="co16" table:default-cell-style-name="ce5"/>
        <table:table-column table:style-name="co1" table:number-columns-repeated="2" table:default-cell-style-name="ce6"/>
        <table:table-column table:style-name="co1" table:number-columns-repeated="248" table:default-cell-style-name="Default"/>
        <table:table-row table:style-name="ro1">
          <table:table-cell table:style-name="ce4" table:number-columns-repeated="2"/>
          <table:table-cell table:style-name="Default"/>
          <table:table-cell table:style-name="ce4" office:value-type="string">
            <text:p>Intervalo da sobrevida</text:p>
          </table:table-cell>
          <table:table-cell table:style-name="Default"/>
          <table:table-cell table:style-name="ce4" table:number-columns-repeated="250"/>
          <table:table-cell/>
        </table:table-row>
        <table:table-row table:style-name="ro1">
          <table:table-cell table:style-name="ce4" office:value-type="string">
            <text:p>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KM-surv</text:p>
          </table:table-cell>
          <table:table-cell table:style-name="Default" office:value-type="string">
            <text:p>Greenhood</text:p>
          </table:table-cell>
          <table:table-cell table:style-name="ce4"/>
          <table:table-cell table:style-name="ce4" office:value-type="string">
            <text:p>DP</text:p>
          </table:table-cell>
          <table:table-cell table:style-name="ce4" office:value-type="string">
            <text:p>Lim_inf</text:p>
          </table:table-cell>
          <table:table-cell table:style-name="ce4" office:value-type="string">
            <text:p>Lim_sup</text:p>
          </table:table-cell>
          <table:table-cell table:style-name="ce4" table:number-columns-repeated="24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.952380952380952">
            <text:p>0,9524</text:p>
          </table:table-cell>
          <table:table-cell/>
          <table:table-cell table:formula="oooc:=[.B3]/([.A3]*([.A3]-[.B3]))" office:value-type="float" office:value="0.00238095238095238">
            <text:p>0,0024</text:p>
          </table:table-cell>
          <table:table-cell table:formula="oooc:=SQRT(([.C3]^2)*[.E3])" office:value-type="float" office:value="0.0464714320451682">
            <text:p>0,04647</text:p>
          </table:table-cell>
          <table:table-cell table:formula="oooc:=[.C3]-(1.96*[.F3])" office:value-type="float" office:value="0.861296945572422">
            <text:p>0,8613</text:p>
          </table:table-cell>
          <table:table-cell table:formula="oooc:=[.C3]+(1.96*[.F3])" office:value-type="float" office:value="1.04346495918948">
            <text:p>1,0435</text:p>
          </table:table-cell>
          <table:table-cell table:number-columns-repeated="24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904761904761905">
            <text:p>0,9048</text:p>
          </table:table-cell>
          <table:table-cell/>
          <table:table-cell table:formula="oooc:=[.E3]+([.B4]/([.A4]*([.A4]-[.B4])))" office:value-type="float" office:value="0.0050125313283208">
            <text:p>0,0050</text:p>
          </table:table-cell>
          <table:table-cell table:formula="oooc:=SQRT(([.C4]^2)*[.E4])" office:value-type="float" office:value="0.0640564484890047">
            <text:p>0,06406</text:p>
          </table:table-cell>
          <table:table-cell table:formula="oooc:=[.C4]-(1.96*[.F4])" office:value-type="float" office:value="0.779211265723456">
            <text:p>0,7792</text:p>
          </table:table-cell>
          <table:table-cell table:formula="oooc:=[.C4]+(1.96*[.F4])" office:value-type="float" office:value="1.03031254380035">
            <text:p>1,0303</text:p>
          </table:table-cell>
          <table:table-cell table:number-columns-repeated="248"/>
        </table:table-row>
        <table:table-row table:style-name="ro1">
          <table:table-cell table:style-name="ce2"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0.857142857142857">
            <text:p>0,8571</text:p>
          </table:table-cell>
          <table:table-cell/>
          <table:table-cell table:formula="oooc:=[.E4]+([.B5]/([.A5]*([.A5]-[.B5])))" office:value-type="float" office:value="0.00793650793650794">
            <text:p>0,0079</text:p>
          </table:table-cell>
          <table:table-cell table:formula="oooc:=SQRT(([.C5]^2)*[.E5])" office:value-type="float" office:value="0.0763603548321213">
            <text:p>0,07636</text:p>
          </table:table-cell>
          <table:table-cell table:formula="oooc:=[.C5]-(1.96*[.F5])" office:value-type="float" office:value="0.707476561671899">
            <text:p>0,7075</text:p>
          </table:table-cell>
          <table:table-cell table:formula="oooc:=[.C5]+(1.96*[.F5])" office:value-type="float" office:value="1.00680915261381">
            <text:p>1,0068</text:p>
          </table:table-cell>
          <table:table-cell table:number-columns-repeated="248"/>
        </table:table-row>
        <table:table-row table:style-name="ro1">
          <table:table-cell table:style-name="ce2"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.80672268907563">
            <text:p>0,8067</text:p>
          </table:table-cell>
          <table:table-cell/>
          <table:table-cell table:formula="oooc:=[.E5]+([.B6]/([.A6]*([.A6]-[.B6])))" office:value-type="float" office:value="0.0116129785247432">
            <text:p>0,0116</text:p>
          </table:table-cell>
          <table:table-cell table:formula="oooc:=SQRT(([.C6]^2)*[.E6])" office:value-type="float" office:value="0.0869352851800572">
            <text:p>0,08694</text:p>
          </table:table-cell>
          <table:table-cell table:formula="oooc:=[.C6]-(1.96*[.F6])" office:value-type="float" office:value="0.636329530122718">
            <text:p>0,6363</text:p>
          </table:table-cell>
          <table:table-cell table:formula="oooc:=[.C6]+(1.96*[.F6])" office:value-type="float" office:value="0.977115848028542">
            <text:p>0,9771</text:p>
          </table:table-cell>
          <table:table-cell table:number-columns-repeated="248"/>
        </table:table-row>
        <table:table-row table:style-name="ro1">
          <table:table-cell table:style-name="ce2"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752941176470588">
            <text:p>0,7529</text:p>
          </table:table-cell>
          <table:table-cell/>
          <table:table-cell table:formula="oooc:=[.E6]+([.B7]/([.A7]*([.A7]-[.B7])))" office:value-type="float" office:value="0.016374883286648">
            <text:p>0,0164</text:p>
          </table:table-cell>
          <table:table-cell table:formula="oooc:=SQRT(([.C7]^2)*[.E7])" office:value-type="float" office:value="0.0963496529943205">
            <text:p>0,09635</text:p>
          </table:table-cell>
          <table:table-cell table:formula="oooc:=[.C7]-(1.96*[.F7])" office:value-type="float" office:value="0.56409585660172">
            <text:p>0,5641</text:p>
          </table:table-cell>
          <table:table-cell table:formula="oooc:=[.C7]+(1.96*[.F7])" office:value-type="float" office:value="0.941786496339456">
            <text:p>0,9418</text:p>
          </table:table-cell>
          <table:table-cell table:number-columns-repeated="24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.699159663865546">
            <text:p>0,6992</text:p>
          </table:table-cell>
          <table:table-cell/>
          <table:table-cell table:formula="oooc:=[.E7]+([.B8]/([.A8]*([.A8]-[.B8])))" office:value-type="float" office:value="0.0218693887811535">
            <text:p>0,0219</text:p>
          </table:table-cell>
          <table:table-cell table:formula="oooc:=SQRT(([.C8]^2)*[.E8])" office:value-type="float" office:value="0.103393845336531">
            <text:p>0,10339</text:p>
          </table:table-cell>
          <table:table-cell table:formula="oooc:=[.C8]-(1.96*[.F8])" office:value-type="float" office:value="0.496507727005946">
            <text:p>0,4965</text:p>
          </table:table-cell>
          <table:table-cell table:formula="oooc:=[.C8]+(1.96*[.F8])" office:value-type="float" office:value="0.901811600725146">
            <text:p>0,9018</text:p>
          </table:table-cell>
          <table:table-cell table:number-columns-repeated="24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.645378151260504">
            <text:p>0,6454</text:p>
          </table:table-cell>
          <table:table-cell/>
          <table:table-cell table:formula="oooc:=[.E8]+([.B9]/([.A9]*([.A9]-[.B9])))" office:value-type="float" office:value="0.0282796451914099">
            <text:p>0,0283</text:p>
          </table:table-cell>
          <table:table-cell table:formula="oooc:=SQRT(([.C9]^2)*[.E9])" office:value-type="float" office:value="0.108530358303027">
            <text:p>0,10853</text:p>
          </table:table-cell>
          <table:table-cell table:formula="oooc:=[.C9]-(1.96*[.F9])" office:value-type="float" office:value="0.432658648986572">
            <text:p>0,4327</text:p>
          </table:table-cell>
          <table:table-cell table:formula="oooc:=[.C9]+(1.96*[.F9])" office:value-type="float" office:value="0.858097653534436">
            <text:p>0,8581</text:p>
          </table:table-cell>
          <table:table-cell table:number-columns-repeated="24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.591596638655462">
            <text:p>0,5916</text:p>
          </table:table-cell>
          <table:table-cell/>
          <table:table-cell table:formula="oooc:=[.E9]+([.B10]/([.A10]*([.A10]-[.B10])))" office:value-type="float" office:value="0.0358554027671675">
            <text:p>0,0359</text:p>
          </table:table-cell>
          <table:table-cell table:formula="oooc:=SQRT(([.C10]^2)*[.E10])" office:value-type="float" office:value="0.112021917015612">
            <text:p>0,11202</text:p>
          </table:table-cell>
          <table:table-cell table:formula="oooc:=[.C10]-(1.96*[.F10])" office:value-type="float" office:value="0.372033681304863">
            <text:p>0,3720</text:p>
          </table:table-cell>
          <table:table-cell table:formula="oooc:=[.C10]+(1.96*[.F10])" office:value-type="float" office:value="0.811159596006061">
            <text:p>0,8112</text:p>
          </table:table-cell>
          <table:table-cell table:number-columns-repeated="248"/>
        </table:table-row>
        <table:table-row table:style-name="ro1">
          <table:table-cell table:style-name="ce2"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.53781512605042">
            <text:p>0,5378</text:p>
          </table:table-cell>
          <table:table-cell/>
          <table:table-cell table:formula="oooc:=[.E10]+([.B11]/([.A11]*([.A11]-[.B11])))" office:value-type="float" office:value="0.0449463118580766">
            <text:p>0,0449</text:p>
          </table:table-cell>
          <table:table-cell table:formula="oooc:=SQRT(([.C11]^2)*[.E11])" office:value-type="float" office:value="0.114019739119515">
            <text:p>0,11402</text:p>
          </table:table-cell>
          <table:table-cell table:formula="oooc:=[.C11]-(1.96*[.F11])" office:value-type="float" office:value="0.314336437376171">
            <text:p>0,3143</text:p>
          </table:table-cell>
          <table:table-cell table:formula="oooc:=[.C11]+(1.96*[.F11])" office:value-type="float" office:value="0.761293814724669">
            <text:p>0,7613</text:p>
          </table:table-cell>
          <table:table-cell table:number-columns-repeated="248"/>
        </table:table-row>
        <table:table-row table:style-name="ro1">
          <table:table-cell table:style-name="ce2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.478057889822596">
            <text:p>0,4781</text:p>
          </table:table-cell>
          <table:table-cell/>
          <table:table-cell table:formula="oooc:=[.E11]+([.B12]/([.A12]*([.A12]-[.B12])))" office:value-type="float" office:value="0.0588352007469655">
            <text:p>0,0588</text:p>
          </table:table-cell>
          <table:table-cell table:formula="oooc:=SQRT(([.C12]^2)*[.E12])" office:value-type="float" office:value="0.115957571127387">
            <text:p>0,11596</text:p>
          </table:table-cell>
          <table:table-cell table:formula="oooc:=[.C12]-(1.96*[.F12])" office:value-type="float" office:value="0.250781050412918">
            <text:p>0,2508</text:p>
          </table:table-cell>
          <table:table-cell table:formula="oooc:=[.C12]+(1.96*[.F12])" office:value-type="float" office:value="0.705334729232274">
            <text:p>0,7053</text:p>
          </table:table-cell>
          <table:table-cell table:number-columns-repeated="24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.418300653594771">
            <text:p>0,4183</text:p>
          </table:table-cell>
          <table:table-cell/>
          <table:table-cell table:formula="oooc:=[.E12]+([.B13]/([.A13]*([.A13]-[.B13])))" office:value-type="float" office:value="0.0766923436041083">
            <text:p>0,0767</text:p>
          </table:table-cell>
          <table:table-cell table:formula="oooc:=SQRT(([.C13]^2)*[.E13])" office:value-type="float" office:value="0.115841600132149">
            <text:p>0,11584</text:p>
          </table:table-cell>
          <table:table-cell table:formula="oooc:=[.C13]-(1.96*[.F13])" office:value-type="float" office:value="0.191251117335758">
            <text:p>0,1913</text:p>
          </table:table-cell>
          <table:table-cell table:formula="oooc:=[.C13]+(1.96*[.F13])" office:value-type="float" office:value="0.645350189853784">
            <text:p>0,6454</text:p>
          </table:table-cell>
          <table:table-cell table:number-columns-repeated="24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.358543417366947">
            <text:p>0,3585</text:p>
          </table:table-cell>
          <table:table-cell/>
          <table:table-cell table:formula="oooc:=[.E13]+([.B14]/([.A14]*([.A14]-[.B14])))" office:value-type="float" office:value="0.100501867413632">
            <text:p>0,1005</text:p>
          </table:table-cell>
          <table:table-cell table:formula="oooc:=SQRT(([.C14]^2)*[.E14])" office:value-type="float" office:value="0.113665539928">
            <text:p>0,11367</text:p>
          </table:table-cell>
          <table:table-cell table:formula="oooc:=[.C14]-(1.96*[.F14])" office:value-type="float" office:value="0.135758959108067">
            <text:p>0,1358</text:p>
          </table:table-cell>
          <table:table-cell table:formula="oooc:=[.C14]+(1.96*[.F14])" office:value-type="float" office:value="0.581327875625827">
            <text:p>0,5813</text:p>
          </table:table-cell>
          <table:table-cell table:number-columns-repeated="248"/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298786181139122">
            <text:p>0,2988</text:p>
          </table:table-cell>
          <table:table-cell/>
          <table:table-cell table:formula="oooc:=[.E14]+([.B15]/([.A15]*([.A15]-[.B15])))" office:value-type="float" office:value="0.133835200746965">
            <text:p>0,1338</text:p>
          </table:table-cell>
          <table:table-cell table:formula="oooc:=SQRT(([.C15]^2)*[.E15])" office:value-type="float" office:value="0.109306423597169">
            <text:p>0,10931</text:p>
          </table:table-cell>
          <table:table-cell table:formula="oooc:=[.C15]-(1.96*[.F15])" office:value-type="float" office:value="0.0845455908886714">
            <text:p>0,0845</text:p>
          </table:table-cell>
          <table:table-cell table:formula="oooc:=[.C15]+(1.96*[.F15])" office:value-type="float" office:value="0.513026771389573">
            <text:p>0,5130</text:p>
          </table:table-cell>
          <table:table-cell table:number-columns-repeated="248"/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99190787426082">
            <text:p>0,1992</text:p>
          </table:table-cell>
          <table:table-cell/>
          <table:table-cell table:formula="oooc:=[.E15]+([.B16]/([.A16]*([.A16]-[.B16])))" office:value-type="float" office:value="0.300501867413632">
            <text:p>0,3005</text:p>
          </table:table-cell>
          <table:table-cell table:formula="oooc:=SQRT(([.C16]^2)*[.E16])" office:value-type="float" office:value="0.109192506688137">
            <text:p>0,10919</text:p>
          </table:table-cell>
          <table:table-cell table:formula="oooc:=[.C16]-(1.96*[.F16])" office:value-type="float" office:value="-0.0148265256826658">
            <text:p>-0,0148</text:p>
          </table:table-cell>
          <table:table-cell table:formula="oooc:=[.C16]+(1.96*[.F16])" office:value-type="float" office:value="0.41320810053483">
            <text:p>0,4132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995953937130408">
            <text:p>0,0996</text:p>
          </table:table-cell>
          <table:table-cell/>
          <table:table-cell table:formula="oooc:=[.E16]+([.B17]/([.A17]*([.A17]-[.B17])))" office:value-type="float" office:value="0.800501867413632">
            <text:p>0,8005</text:p>
          </table:table-cell>
          <table:table-cell table:formula="oooc:=SQRT(([.C17]^2)*[.E17])" office:value-type="float" office:value="0.0891087655825031">
            <text:p>0,08911</text:p>
          </table:table-cell>
          <table:table-cell table:formula="oooc:=[.C17]-(1.96*[.F17])" office:value-type="float" office:value="-0.0750577868286652">
            <text:p>-0,0751</text:p>
          </table:table-cell>
          <table:table-cell table:formula="oooc:=[.C17]+(1.96*[.F17])" office:value-type="float" office:value="0.274248574254747">
            <text:p>0,2742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248"/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>
            <text:p>Intervalo do ln(risco)</text:p>
          </table:table-cell>
          <table:table-cell table:style-name="Default" table:number-columns-repeated="4"/>
          <table:table-cell table:number-columns-repeated="248"/>
        </table:table-row>
        <table:table-row table:style-name="ro1">
          <table:table-cell table:style-name="ce4" office:value-type="string">
            <text:p>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Km-risco</text:p>
          </table:table-cell>
          <table:table-cell table:style-name="ce4" office:value-type="string">
            <text:p>Ponderador</text:p>
          </table:table-cell>
          <table:table-cell table:style-name="ce4" office:value-type="string">
            <text:p>Denominador</text:p>
          </table:table-cell>
          <table:table-cell table:style-name="ce4" office:value-type="string">
            <text:p>variancia</text:p>
          </table:table-cell>
          <table:table-cell table:style-name="ce4" office:value-type="string">
            <text:p>Lim_inf</text:p>
          </table:table-cell>
          <table:table-cell table:style-name="ce4" office:value-type="string">
            <text:p>Lim_sup</text:p>
          </table:table-cell>
          <table:table-cell table:style-name="ce4" office:value-type="string">
            <text:p>Sup_S(t)</text:p>
          </table:table-cell>
          <table:table-cell table:style-name="ce4" office:value-type="string">
            <text:p>Inf_S(t)</text:p>
          </table:table-cell>
          <table:table-cell table:style-name="ce6" office:value-type="string">
            <text:p>Kaplan-Meier</text:p>
          </table:table-cell>
          <table:table-cell table:style-name="ce4" office:value-type="string">
            <text:p>-ln(s(t))</text:p>
          </table:table-cell>
          <table:table-cell table:style-name="ce4" office:value-type="string">
            <text:p>ln(riscoacumulado)</text:p>
          </table:table-cell>
          <table:table-cell table:style-name="ce4"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style-name="ce5" office:value-type="float" office:value="0.0487901641694321">
            <text:p>0,04879</text:p>
          </table:table-cell>
          <table:table-cell table:style-name="ce6" table:formula="oooc:=[.B21]/([.A21]*([.A21]-[.B21]))" office:value-type="float" office:value="0.00238095238095238">
            <text:p>0,0024</text:p>
          </table:table-cell>
          <table:table-cell table:formula="oooc:=-LN(([.A21]-[.B21])/[.A21])" office:value-type="float" office:value="0.0487901641694321">
            <text:p>0,0488</text:p>
          </table:table-cell>
          <table:table-cell table:formula="oooc:=([.D21])*(1/[.E21])^2" office:value-type="float" office:value="1.00019838908477">
            <text:p>1,00020</text:p>
          </table:table-cell>
          <table:table-cell table:formula="oooc:=LN([.C21])-1.96*SQRT([.F21])" office:value-type="float" office:value="-4.9804209520041">
            <text:p>-4,9804</text:p>
          </table:table-cell>
          <table:table-cell table:formula="oooc:=LN([.C21])+(1.96*SQRT([.F21]))" office:value-type="float" office:value="-1.06003212868157">
            <text:p>-1,0600</text:p>
          </table:table-cell>
          <table:table-cell table:style-name="ce6" table:formula="oooc:=EXP(-EXP([.G21]))" office:value-type="float" office:value="0.99315238299391">
            <text:p>0,9932</text:p>
          </table:table-cell>
          <table:table-cell table:style-name="ce6" table:formula="oooc:=EXP(-EXP([.H21]))" office:value-type="float" office:value="0.707197940861658">
            <text:p>0,7072</text:p>
          </table:table-cell>
          <table:table-cell table:style-name="ce6" office:value-type="float" office:value="0.952380952380952">
            <text:p>0,9524</text:p>
          </table:table-cell>
          <table:table-cell table:style-name="ce6" table:formula="oooc:=-LN([.K21])" office:value-type="float" office:value="0.0487901641694323">
            <text:p>0,0488</text:p>
          </table:table-cell>
          <table:table-cell table:style-name="ce6" table:formula="oooc:=LN([.L21])" office:value-type="float" office:value="-3.02022654034283">
            <text:p>-3,0202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5" office:value-type="float" office:value="0.100083458556983">
            <text:p>0,10008</text:p>
          </table:table-cell>
          <table:table-cell table:style-name="ce6" table:formula="oooc:=[.D21]+([.B22]/([.A22]*([.A22]-[.B22])))" office:value-type="float" office:value="0.0050125313283208">
            <text:p>0,0050</text:p>
          </table:table-cell>
          <table:table-cell table:formula="oooc:=[.E21]-LN(([.A22]-[.B22])/[.A22])" office:value-type="float" office:value="0.100083458556983">
            <text:p>0,1001</text:p>
          </table:table-cell>
          <table:table-cell table:formula="oooc:=([.D22])*(1/[.E22])^2" office:value-type="float" office:value="0.50041750182292">
            <text:p>0,50042</text:p>
          </table:table-cell>
          <table:table-cell table:formula="oooc:=LN([.C22])-1.96*SQRT([.F22])" office:value-type="float" office:value="-3.6882586538895">
            <text:p>-3,6883</text:p>
          </table:table-cell>
          <table:table-cell table:formula="oooc:=LN([.C22])+(1.96*SQRT([.F22]))" office:value-type="float" office:value="-0.915243057104705">
            <text:p>-0,9152</text:p>
          </table:table-cell>
          <table:table-cell table:style-name="ce6" table:formula="oooc:=EXP(-EXP([.G22]))" office:value-type="float" office:value="0.975294770631118">
            <text:p>0,9753</text:p>
          </table:table-cell>
          <table:table-cell table:style-name="ce6" table:formula="oooc:=EXP(-EXP([.H22]))" office:value-type="float" office:value="0.670039046786834">
            <text:p>0,6700</text:p>
          </table:table-cell>
          <table:table-cell table:style-name="ce6" office:value-type="float" office:value="0.904761904761905">
            <text:p>0,9048</text:p>
          </table:table-cell>
          <table:table-cell table:style-name="ce6" table:formula="oooc:=-LN([.K22])" office:value-type="float" office:value="0.100083458556982">
            <text:p>0,1001</text:p>
          </table:table-cell>
          <table:table-cell table:style-name="ce6" table:formula="oooc:=LN([.L22])" office:value-type="float" office:value="-2.30175085549711">
            <text:p>-2,3018</text:p>
          </table:table-cell>
          <table:table-cell table:number-columns-repeated="243"/>
        </table:table-row>
        <table:table-row table:style-name="ro1">
          <table:table-cell table:style-name="ce2" office:value-type="float" office:value="19">
            <text:p>19</text:p>
          </table:table-cell>
          <table:table-cell office:value-type="float" office:value="1">
            <text:p>1</text:p>
          </table:table-cell>
          <table:table-cell table:style-name="ce5" office:value-type="float" office:value="0.154150679827258">
            <text:p>0,15415</text:p>
          </table:table-cell>
          <table:table-cell table:style-name="ce6" table:formula="oooc:=[.D22]+([.B23]/([.A23]*([.A23]-[.B23])))" office:value-type="float" office:value="0.00793650793650794">
            <text:p>0,0079</text:p>
          </table:table-cell>
          <table:table-cell table:formula="oooc:=[.E22]-LN(([.A23]-[.B23])/[.A23])" office:value-type="float" office:value="0.154150679827258">
            <text:p>0,1542</text:p>
          </table:table-cell>
          <table:table-cell table:formula="oooc:=([.D23])*(1/[.E23])^2" office:value-type="float" office:value="0.333993923940348">
            <text:p>0,33399</text:p>
          </table:table-cell>
          <table:table-cell table:formula="oooc:=LN([.C23])-1.96*SQRT([.F23])" office:value-type="float" office:value="-3.00255198008183">
            <text:p>-3,0026</text:p>
          </table:table-cell>
          <table:table-cell table:formula="oooc:=LN([.C23])+(1.96*SQRT([.F23]))" office:value-type="float" office:value="-0.73709744890338">
            <text:p>-0,7371</text:p>
          </table:table-cell>
          <table:table-cell table:style-name="ce6" table:formula="oooc:=EXP(-EXP([.G23]))" office:value-type="float" office:value="0.951552731213313">
            <text:p>0,9516</text:p>
          </table:table-cell>
          <table:table-cell table:style-name="ce6" table:formula="oooc:=EXP(-EXP([.H23]))" office:value-type="float" office:value="0.619711783232256">
            <text:p>0,6197</text:p>
          </table:table-cell>
          <table:table-cell table:style-name="ce6" office:value-type="float" office:value="0.857142857142857">
            <text:p>0,8571</text:p>
          </table:table-cell>
          <table:table-cell table:style-name="ce6" table:formula="oooc:=-LN([.K23])" office:value-type="float" office:value="0.154150679827258">
            <text:p>0,1542</text:p>
          </table:table-cell>
          <table:table-cell table:style-name="ce6" table:formula="oooc:=LN([.L23])" office:value-type="float" office:value="-1.8698247144926">
            <text:p>-1,8698</text:p>
          </table:table-cell>
          <table:table-cell table:number-columns-repeated="243"/>
        </table:table-row>
        <table:table-row table:style-name="ro1">
          <table:table-cell table:style-name="ce2" office:value-type="float" office:value="17">
            <text:p>17</text:p>
          </table:table-cell>
          <table:table-cell office:value-type="float" office:value="1">
            <text:p>1</text:p>
          </table:table-cell>
          <table:table-cell table:style-name="ce5" office:value-type="float" office:value="0.214775301643693">
            <text:p>0,21478</text:p>
          </table:table-cell>
          <table:table-cell table:style-name="ce6" table:formula="oooc:=[.D23]+([.B24]/([.A24]*([.A24]-[.B24])))" office:value-type="float" office:value="0.0116129785247432">
            <text:p>0,0116</text:p>
          </table:table-cell>
          <table:table-cell table:formula="oooc:=[.E23]-LN(([.A24]-[.B24])/[.A24])" office:value-type="float" office:value="0.214775301643693">
            <text:p>0,2148</text:p>
          </table:table-cell>
          <table:table-cell table:formula="oooc:=([.D24])*(1/[.E24])^2" office:value-type="float" office:value="0.25175316990768">
            <text:p>0,25175</text:p>
          </table:table-cell>
          <table:table-cell table:formula="oooc:=LN([.C24])-1.96*SQRT([.F24])" office:value-type="float" office:value="-2.52159311578008">
            <text:p>-2,5216</text:p>
          </table:table-cell>
          <table:table-cell table:formula="oooc:=LN([.C24])+(1.96*SQRT([.F24]))" office:value-type="float" office:value="-0.554732696210512">
            <text:p>-0,5547</text:p>
          </table:table-cell>
          <table:table-cell table:style-name="ce6" table:formula="oooc:=EXP(-EXP([.G24]))" office:value-type="float" office:value="0.92281035881335">
            <text:p>0,9228</text:p>
          </table:table-cell>
          <table:table-cell table:style-name="ce6" table:formula="oooc:=EXP(-EXP([.H24]))" office:value-type="float" office:value="0.563140721104691">
            <text:p>0,5631</text:p>
          </table:table-cell>
          <table:table-cell table:style-name="ce6" office:value-type="float" office:value="0.80672268907563">
            <text:p>0,8067</text:p>
          </table:table-cell>
          <table:table-cell table:style-name="ce6" table:formula="oooc:=-LN([.K24])" office:value-type="float" office:value="0.214775301643693">
            <text:p>0,2148</text:p>
          </table:table-cell>
          <table:table-cell table:style-name="ce6" table:formula="oooc:=LN([.L24])" office:value-type="float" office:value="-1.53816290599529">
            <text:p>-1,5382</text:p>
          </table:table-cell>
          <table:table-cell table:number-columns-repeated="243"/>
        </table:table-row>
        <table:table-row table:style-name="ro1">
          <table:table-cell table:style-name="ce2" office:value-type="float" office:value="15">
            <text:p>15</text:p>
          </table:table-cell>
          <table:table-cell office:value-type="float" office:value="1">
            <text:p>1</text:p>
          </table:table-cell>
          <table:table-cell table:style-name="ce5" office:value-type="float" office:value="0.283768173130645">
            <text:p>0,28377</text:p>
          </table:table-cell>
          <table:table-cell table:style-name="ce6" table:formula="oooc:=[.D24]+([.B25]/([.A25]*([.A25]-[.B25])))" office:value-type="float" office:value="0.016374883286648">
            <text:p>0,0164</text:p>
          </table:table-cell>
          <table:table-cell table:formula="oooc:=[.E24]-LN(([.A25]-[.B25])/[.A25])" office:value-type="float" office:value="0.283768173130645">
            <text:p>0,2838</text:p>
          </table:table-cell>
          <table:table-cell table:formula="oooc:=([.D25])*(1/[.E25])^2" office:value-type="float" office:value="0.203353122165053">
            <text:p>0,20335</text:p>
          </table:table-cell>
          <table:table-cell table:formula="oooc:=LN([.C25])-1.96*SQRT([.F25])" office:value-type="float" office:value="-2.14345362374543">
            <text:p>-2,1435</text:p>
          </table:table-cell>
          <table:table-cell table:formula="oooc:=LN([.C25])+(1.96*SQRT([.F25]))" office:value-type="float" office:value="-0.375741708178567">
            <text:p>-0,3757</text:p>
          </table:table-cell>
          <table:table-cell table:style-name="ce6" table:formula="oooc:=EXP(-EXP([.G25]))" office:value-type="float" office:value="0.889363528753241">
            <text:p>0,8894</text:p>
          </table:table-cell>
          <table:table-cell table:style-name="ce6" table:formula="oooc:=EXP(-EXP([.H25]))" office:value-type="float" office:value="0.50319389817402">
            <text:p>0,5032</text:p>
          </table:table-cell>
          <table:table-cell table:style-name="ce6" office:value-type="float" office:value="0.752941176470588">
            <text:p>0,7529</text:p>
          </table:table-cell>
          <table:table-cell table:style-name="ce6" table:formula="oooc:=-LN([.K25])" office:value-type="float" office:value="0.283768173130645">
            <text:p>0,2838</text:p>
          </table:table-cell>
          <table:table-cell table:style-name="ce6" table:formula="oooc:=LN([.L25])" office:value-type="float" office:value="-1.259597665962">
            <text:p>-1,2596</text:p>
          </table:table-cell>
          <table:table-cell table:number-columns-repeated="243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style-name="ce5" office:value-type="float" office:value="0.357876145284366">
            <text:p>0,35788</text:p>
          </table:table-cell>
          <table:table-cell table:style-name="ce6" table:formula="oooc:=[.D25]+([.B26]/([.A26]*([.A26]-[.B26])))" office:value-type="float" office:value="0.0218693887811535">
            <text:p>0,0219</text:p>
          </table:table-cell>
          <table:table-cell table:formula="oooc:=[.E25]-LN(([.A26]-[.B26])/[.A26])" office:value-type="float" office:value="0.357876145284367">
            <text:p>0,3579</text:p>
          </table:table-cell>
          <table:table-cell table:formula="oooc:=([.D26])*(1/[.E26])^2" office:value-type="float" office:value="0.170754101241022">
            <text:p>0,17075</text:p>
          </table:table-cell>
          <table:table-cell table:formula="oooc:=LN([.C26])-1.96*SQRT([.F26])" office:value-type="float" office:value="-1.83748741952051">
            <text:p>-1,8375</text:p>
          </table:table-cell>
          <table:table-cell table:formula="oooc:=LN([.C26])+(1.96*SQRT([.F26]))" office:value-type="float" office:value="-0.217649211145967">
            <text:p>-0,2176</text:p>
          </table:table-cell>
          <table:table-cell table:style-name="ce6" table:formula="oooc:=EXP(-EXP([.G26]))" office:value-type="float" office:value="0.852811304934018">
            <text:p>0,8528</text:p>
          </table:table-cell>
          <table:table-cell table:style-name="ce6" table:formula="oooc:=EXP(-EXP([.H26]))" office:value-type="float" office:value="0.447352873606266">
            <text:p>0,4474</text:p>
          </table:table-cell>
          <table:table-cell table:style-name="ce6" office:value-type="float" office:value="0.699159663865546">
            <text:p>0,6992</text:p>
          </table:table-cell>
          <table:table-cell table:style-name="ce6" table:formula="oooc:=-LN([.K26])" office:value-type="float" office:value="0.357876145284367">
            <text:p>0,3579</text:p>
          </table:table-cell>
          <table:table-cell table:style-name="ce6" table:formula="oooc:=LN([.L26])" office:value-type="float" office:value="-1.02756831533324">
            <text:p>-1,0276</text:p>
          </table:table-cell>
          <table:table-cell table:number-columns-repeated="24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5" office:value-type="float" office:value="0.437918852957903">
            <text:p>0,43792</text:p>
          </table:table-cell>
          <table:table-cell table:style-name="ce6" table:formula="oooc:=[.D26]+([.B27]/([.A27]*([.A27]-[.B27])))" office:value-type="float" office:value="0.0282796451914099">
            <text:p>0,0283</text:p>
          </table:table-cell>
          <table:table-cell table:formula="oooc:=[.E26]-LN(([.A27]-[.B27])/[.A27])" office:value-type="float" office:value="0.437918852957903">
            <text:p>0,4379</text:p>
          </table:table-cell>
          <table:table-cell table:formula="oooc:=([.D27])*(1/[.E27])^2" office:value-type="float" office:value="0.147464224508437">
            <text:p>0,14746</text:p>
          </table:table-cell>
          <table:table-cell table:formula="oooc:=LN([.C27])-1.96*SQRT([.F27])" office:value-type="float" office:value="-1.57838264232742">
            <text:p>-1,5784</text:p>
          </table:table-cell>
          <table:table-cell table:formula="oooc:=LN([.C27])+(1.96*SQRT([.F27]))" office:value-type="float" office:value="-0.073060663650946">
            <text:p>-0,0731</text:p>
          </table:table-cell>
          <table:table-cell table:style-name="ce6" table:formula="oooc:=EXP(-EXP([.G27]))" office:value-type="float" office:value="0.813582044935074">
            <text:p>0,8136</text:p>
          </table:table-cell>
          <table:table-cell table:style-name="ce6" table:formula="oooc:=EXP(-EXP([.H27]))" office:value-type="float" office:value="0.394733494699004">
            <text:p>0,3947</text:p>
          </table:table-cell>
          <table:table-cell table:style-name="ce6" office:value-type="float" office:value="0.645378151260504">
            <text:p>0,6454</text:p>
          </table:table-cell>
          <table:table-cell table:style-name="ce6" table:formula="oooc:=-LN([.K27])" office:value-type="float" office:value="0.437918852957903">
            <text:p>0,4379</text:p>
          </table:table-cell>
          <table:table-cell table:style-name="ce6" table:formula="oooc:=LN([.L27])" office:value-type="float" office:value="-0.825721652989181">
            <text:p>-0,8257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5" office:value-type="float" office:value="0.524930229947533">
            <text:p>0,52493</text:p>
          </table:table-cell>
          <table:table-cell table:style-name="ce6" table:formula="oooc:=[.D27]+([.B28]/([.A28]*([.A28]-[.B28])))" office:value-type="float" office:value="0.0358554027671675">
            <text:p>0,0359</text:p>
          </table:table-cell>
          <table:table-cell table:formula="oooc:=[.E27]-LN(([.A28]-[.B28])/[.A28])" office:value-type="float" office:value="0.524930229947533">
            <text:p>0,5249</text:p>
          </table:table-cell>
          <table:table-cell table:formula="oooc:=([.D28])*(1/[.E28])^2" office:value-type="float" office:value="0.130122212059833">
            <text:p>0,13012</text:p>
          </table:table-cell>
          <table:table-cell table:formula="oooc:=LN([.C28])-1.96*SQRT([.F28])" office:value-type="float" office:value="-1.35151006868092">
            <text:p>-1,3515</text:p>
          </table:table-cell>
          <table:table-cell table:formula="oooc:=LN([.C28])+(1.96*SQRT([.F28]))" office:value-type="float" office:value="0.0625302275610957">
            <text:p>0,0625</text:p>
          </table:table-cell>
          <table:table-cell table:style-name="ce6" table:formula="oooc:=EXP(-EXP([.G28]))" office:value-type="float" office:value="0.771939511140208">
            <text:p>0,7719</text:p>
          </table:table-cell>
          <table:table-cell table:style-name="ce6" table:formula="oooc:=EXP(-EXP([.H28]))" office:value-type="float" office:value="0.344891074987757">
            <text:p>0,3449</text:p>
          </table:table-cell>
          <table:table-cell table:style-name="ce6" office:value-type="float" office:value="0.591596638655462">
            <text:p>0,5916</text:p>
          </table:table-cell>
          <table:table-cell table:style-name="ce6" table:formula="oooc:=-LN([.K28])" office:value-type="float" office:value="0.524930229947533">
            <text:p>0,5249</text:p>
          </table:table-cell>
          <table:table-cell table:style-name="ce6" table:formula="oooc:=LN([.L28])" office:value-type="float" office:value="-0.644489920559914">
            <text:p>-0,6445</text:p>
          </table:table-cell>
          <table:table-cell table:number-columns-repeated="243"/>
        </table:table-row>
        <table:table-row table:style-name="ro1">
          <table:table-cell table:style-name="ce2"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5" office:value-type="float" office:value="0.620240409751858">
            <text:p>0,62024</text:p>
          </table:table-cell>
          <table:table-cell table:style-name="ce6" table:formula="oooc:=[.D28]+([.B29]/([.A29]*([.A29]-[.B29])))" office:value-type="float" office:value="0.0449463118580766">
            <text:p>0,0449</text:p>
          </table:table-cell>
          <table:table-cell table:formula="oooc:=[.E28]-LN(([.A29]-[.B29])/[.A29])" office:value-type="float" office:value="0.620240409751858">
            <text:p>0,6202</text:p>
          </table:table-cell>
          <table:table-cell table:formula="oooc:=([.D29])*(1/[.E29])^2" office:value-type="float" office:value="0.116835264223816">
            <text:p>0,11684</text:p>
          </table:table-cell>
          <table:table-cell table:formula="oooc:=LN([.C29])-1.96*SQRT([.F29])" office:value-type="float" office:value="-1.14759912488642">
            <text:p>-1,1476</text:p>
          </table:table-cell>
          <table:table-cell table:formula="oooc:=LN([.C29])+(1.96*SQRT([.F29]))" office:value-type="float" office:value="0.19230288801185">
            <text:p>0,1923</text:p>
          </table:table-cell>
          <table:table-cell table:style-name="ce6" table:formula="oooc:=EXP(-EXP([.G29]))" office:value-type="float" office:value="0.728041018682597">
            <text:p>0,7280</text:p>
          </table:table-cell>
          <table:table-cell table:style-name="ce6" table:formula="oooc:=EXP(-EXP([.H29]))" office:value-type="float" office:value="0.29759029929054">
            <text:p>0,2976</text:p>
          </table:table-cell>
          <table:table-cell table:style-name="ce6" office:value-type="float" office:value="0.53781512605042">
            <text:p>0,5378</text:p>
          </table:table-cell>
          <table:table-cell table:style-name="ce6" table:formula="oooc:=-LN([.K29])" office:value-type="float" office:value="0.620240409751858">
            <text:p>0,6202</text:p>
          </table:table-cell>
          <table:table-cell table:style-name="ce6" table:formula="oooc:=LN([.L29])" office:value-type="float" office:value="-0.477648118437288">
            <text:p>-0,4776</text:p>
          </table:table-cell>
          <table:table-cell table:number-columns-repeated="243"/>
        </table:table-row>
        <table:table-row table:style-name="ro1">
          <table:table-cell table:style-name="ce2"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5" office:value-type="float" office:value="0.738023445408241">
            <text:p>0,73802</text:p>
          </table:table-cell>
          <table:table-cell table:style-name="ce6" table:formula="oooc:=[.D29]+([.B30]/([.A30]*([.A30]-[.B30])))" office:value-type="float" office:value="0.0588352007469655">
            <text:p>0,0588</text:p>
          </table:table-cell>
          <table:table-cell table:formula="oooc:=[.E29]-LN(([.A30]-[.B30])/[.A30])" office:value-type="float" office:value="0.738023445408241">
            <text:p>0,7380</text:p>
          </table:table-cell>
          <table:table-cell table:formula="oooc:=([.D30])*(1/[.E30])^2" office:value-type="float" office:value="0.10801819660595">
            <text:p>0,10802</text:p>
          </table:table-cell>
          <table:table-cell table:formula="oooc:=LN([.C30])-1.96*SQRT([.F30])" office:value-type="float" office:value="-0.947955674479471">
            <text:p>-0,9480</text:p>
          </table:table-cell>
          <table:table-cell table:formula="oooc:=LN([.C30])+(1.96*SQRT([.F30]))" office:value-type="float" office:value="0.340396302398614">
            <text:p>0,3404</text:p>
          </table:table-cell>
          <table:table-cell table:style-name="ce6" table:formula="oooc:=EXP(-EXP([.G30]))" office:value-type="float" office:value="0.678729604573104">
            <text:p>0,6787</text:p>
          </table:table-cell>
          <table:table-cell table:style-name="ce6" table:formula="oooc:=EXP(-EXP([.H30]))" office:value-type="float" office:value="0.245243303670396">
            <text:p>0,2452</text:p>
          </table:table-cell>
          <table:table-cell table:style-name="ce6" office:value-type="float" office:value="0.478057889822596">
            <text:p>0,4781</text:p>
          </table:table-cell>
          <table:table-cell table:style-name="ce6" table:formula="oooc:=-LN([.K30])" office:value-type="float" office:value="0.73802344540824">
            <text:p>0,7380</text:p>
          </table:table-cell>
          <table:table-cell table:style-name="ce6" table:formula="oooc:=LN([.L30])" office:value-type="float" office:value="-0.30377968604043">
            <text:p>-0,3038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5" office:value-type="float" office:value="0.871554838032764">
            <text:p>0,87155</text:p>
          </table:table-cell>
          <table:table-cell table:style-name="ce6" table:formula="oooc:=[.D30]+([.B31]/([.A31]*([.A31]-[.B31])))" office:value-type="float" office:value="0.0766923436041083">
            <text:p>0,0767</text:p>
          </table:table-cell>
          <table:table-cell table:formula="oooc:=[.E30]-LN(([.A31]-[.B31])/[.A31])" office:value-type="float" office:value="0.871554838032764">
            <text:p>0,8716</text:p>
          </table:table-cell>
          <table:table-cell table:formula="oooc:=([.D31])*(1/[.E31])^2" office:value-type="float" office:value="0.100963075945108">
            <text:p>0,10096</text:p>
          </table:table-cell>
          <table:table-cell table:formula="oooc:=LN([.C31])-1.96*SQRT([.F31])" office:value-type="float" office:value="-0.760260365335013">
            <text:p>-0,7603</text:p>
          </table:table-cell>
          <table:table-cell table:formula="oooc:=LN([.C31])+(1.96*SQRT([.F31]))" office:value-type="float" office:value="0.485307380796408">
            <text:p>0,4853</text:p>
          </table:table-cell>
          <table:table-cell table:style-name="ce6" table:formula="oooc:=EXP(-EXP([.G31]))" office:value-type="float" office:value="0.626538735131176">
            <text:p>0,6265</text:p>
          </table:table-cell>
          <table:table-cell table:style-name="ce6" table:formula="oooc:=EXP(-EXP([.H31]))" office:value-type="float" office:value="0.196975814702525">
            <text:p>0,1970</text:p>
          </table:table-cell>
          <table:table-cell table:style-name="ce6" office:value-type="float" office:value="0.418300653594771">
            <text:p>0,4183</text:p>
          </table:table-cell>
          <table:table-cell table:style-name="ce6" table:formula="oooc:=-LN([.K31])" office:value-type="float" office:value="0.871554838032764">
            <text:p>0,8716</text:p>
          </table:table-cell>
          <table:table-cell table:style-name="ce6" table:formula="oooc:=LN([.L31])" office:value-type="float" office:value="-0.137476492269302">
            <text:p>-0,1375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5" office:value-type="float" office:value="1.02570551786002">
            <text:p>1,02571</text:p>
          </table:table-cell>
          <table:table-cell table:style-name="ce6" table:formula="oooc:=[.D31]+([.B32]/([.A32]*([.A32]-[.B32])))" office:value-type="float" office:value="0.100501867413632">
            <text:p>0,1005</text:p>
          </table:table-cell>
          <table:table-cell table:formula="oooc:=[.E31]-LN(([.A32]-[.B32])/[.A32])" office:value-type="float" office:value="1.02570551786002">
            <text:p>1,0257</text:p>
          </table:table-cell>
          <table:table-cell table:formula="oooc:=([.D32])*(1/[.E32])^2" office:value-type="float" office:value="0.0955275738012201">
            <text:p>0,09553</text:p>
          </table:table-cell>
          <table:table-cell table:formula="oooc:=LN([.C32])-1.96*SQRT([.F32])" office:value-type="float" office:value="-0.580407005861217">
            <text:p>-0,5804</text:p>
          </table:table-cell>
          <table:table-cell table:formula="oooc:=LN([.C32])+(1.96*SQRT([.F32]))" office:value-type="float" office:value="0.631168377703118">
            <text:p>0,6312</text:p>
          </table:table-cell>
          <table:table-cell table:style-name="ce6" table:formula="oooc:=EXP(-EXP([.G32]))" office:value-type="float" office:value="0.571397290523958">
            <text:p>0,5714</text:p>
          </table:table-cell>
          <table:table-cell table:style-name="ce6" table:formula="oooc:=EXP(-EXP([.H32]))" office:value-type="float" office:value="0.152619769155088">
            <text:p>0,1526</text:p>
          </table:table-cell>
          <table:table-cell table:style-name="ce6" office:value-type="float" office:value="0.358543417366947">
            <text:p>0,3585</text:p>
          </table:table-cell>
          <table:table-cell table:style-name="ce6" table:formula="oooc:=-LN([.K32])" office:value-type="float" office:value="1.02570551786002">
            <text:p>1,0257</text:p>
          </table:table-cell>
          <table:table-cell table:style-name="ce6" table:formula="oooc:=LN([.L32])" office:value-type="float" office:value="0.0253806859209516">
            <text:p>0,0254</text:p>
          </table:table-cell>
          <table:table-cell table:number-columns-repeated="243"/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5" office:value-type="float" office:value="1.20802707465398">
            <text:p>1,20803</text:p>
          </table:table-cell>
          <table:table-cell table:style-name="ce6" table:formula="oooc:=[.D32]+([.B33]/([.A33]*([.A33]-[.B33])))" office:value-type="float" office:value="0.133835200746965">
            <text:p>0,1338</text:p>
          </table:table-cell>
          <table:table-cell table:formula="oooc:=[.E32]-LN(([.A33]-[.B33])/[.A33])" office:value-type="float" office:value="1.20802707465398">
            <text:p>1,2080</text:p>
          </table:table-cell>
          <table:table-cell table:formula="oooc:=([.D33])*(1/[.E33])^2" office:value-type="float" office:value="0.0917100687108987">
            <text:p>0,09171</text:p>
          </table:table-cell>
          <table:table-cell table:formula="oooc:=LN([.C33])-1.96*SQRT([.F33])" office:value-type="float" office:value="-0.404571425912846">
            <text:p>-0,4046</text:p>
          </table:table-cell>
          <table:table-cell table:formula="oooc:=LN([.C33])+(1.96*SQRT([.F33]))" office:value-type="float" office:value="0.782548450021827">
            <text:p>0,7825</text:p>
          </table:table-cell>
          <table:table-cell table:style-name="ce6" table:formula="oooc:=EXP(-EXP([.G33]))" office:value-type="float" office:value="0.513111185668773">
            <text:p>0,5131</text:p>
          </table:table-cell>
          <table:table-cell table:style-name="ce6" table:formula="oooc:=EXP(-EXP([.H33]))" office:value-type="float" office:value="0.112248655691418">
            <text:p>0,1122</text:p>
          </table:table-cell>
          <table:table-cell table:style-name="ce6" office:value-type="float" office:value="0.298786181139122">
            <text:p>0,2988</text:p>
          </table:table-cell>
          <table:table-cell table:style-name="ce6" table:formula="oooc:=-LN([.K33])" office:value-type="float" office:value="1.20802707465398">
            <text:p>1,2080</text:p>
          </table:table-cell>
          <table:table-cell table:style-name="ce6" table:formula="oooc:=LN([.L33])" office:value-type="float" office:value="0.188988512054488">
            <text:p>0,1890</text:p>
          </table:table-cell>
          <table:table-cell table:number-columns-repeated="243"/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5" office:value-type="float" office:value="1.61349218276214">
            <text:p>1,61349</text:p>
          </table:table-cell>
          <table:table-cell table:style-name="ce6" table:formula="oooc:=[.D33]+([.B34]/([.A34]*([.A34]-[.B34])))" office:value-type="float" office:value="0.300501867413632">
            <text:p>0,3005</text:p>
          </table:table-cell>
          <table:table-cell table:formula="oooc:=[.E33]-LN(([.A34]-[.B34])/[.A34])" office:value-type="float" office:value="1.61349218276214">
            <text:p>1,6135</text:p>
          </table:table-cell>
          <table:table-cell table:formula="oooc:=([.D34])*(1/[.E34])^2" office:value-type="float" office:value="0.115428604168558">
            <text:p>0,11543</text:p>
          </table:table-cell>
          <table:table-cell table:formula="oooc:=LN([.C34])-1.96*SQRT([.F34])" office:value-type="float" office:value="-0.187504905864483">
            <text:p>-0,1875</text:p>
          </table:table-cell>
          <table:table-cell table:formula="oooc:=LN([.C34])+(1.96*SQRT([.F34]))" office:value-type="float" office:value="1.14430668107104">
            <text:p>1,1443</text:p>
          </table:table-cell>
          <table:table-cell table:style-name="ce6" table:formula="oooc:=EXP(-EXP([.G34]))" office:value-type="float" office:value="0.436474619405065">
            <text:p>0,4365</text:p>
          </table:table-cell>
          <table:table-cell table:style-name="ce6" table:formula="oooc:=EXP(-EXP([.H34]))" office:value-type="float" office:value="0.043271398806909">
            <text:p>0,0433</text:p>
          </table:table-cell>
          <table:table-cell table:style-name="ce6" office:value-type="float" office:value="0.199190787426082">
            <text:p>0,1992</text:p>
          </table:table-cell>
          <table:table-cell table:style-name="ce6" table:formula="oooc:=-LN([.K34])" office:value-type="float" office:value="1.61349218276214">
            <text:p>1,6135</text:p>
          </table:table-cell>
          <table:table-cell table:style-name="ce6" table:formula="oooc:=LN([.L34])" office:value-type="float" office:value="0.47840088760328">
            <text:p>0,4784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" office:value-type="float" office:value="2.30663936332209">
            <text:p>2,30664</text:p>
          </table:table-cell>
          <table:table-cell table:style-name="ce6" table:formula="oooc:=[.D34]+([.B35]/([.A35]*([.A35]-[.B35])))" office:value-type="float" office:value="0.800501867413632">
            <text:p>0,8005</text:p>
          </table:table-cell>
          <table:table-cell table:formula="oooc:=[.E34]-LN(([.A35]-[.B35])/[.A35])" office:value-type="float" office:value="2.30663936332209">
            <text:p>2,3066</text:p>
          </table:table-cell>
          <table:table-cell table:formula="oooc:=([.D35])*(1/[.E35])^2" office:value-type="float" office:value="0.150453727265035">
            <text:p>0,15045</text:p>
          </table:table-cell>
          <table:table-cell table:formula="oooc:=LN([.C35])-1.96*SQRT([.F35])" office:value-type="float" office:value="0.075539686826832">
            <text:p>0,0755</text:p>
          </table:table-cell>
          <table:table-cell table:formula="oooc:=LN([.C35])+(1.96*SQRT([.F35]))" office:value-type="float" office:value="1.59604360153584">
            <text:p>1,5960</text:p>
          </table:table-cell>
          <table:table-cell table:style-name="ce6" table:formula="oooc:=EXP(-EXP([.G35]))" office:value-type="float" office:value="0.340116855503546">
            <text:p>0,3401</text:p>
          </table:table-cell>
          <table:table-cell table:style-name="ce6" table:formula="oooc:=EXP(-EXP([.H35]))" office:value-type="float" office:value="0.00720143499056376">
            <text:p>0,0072</text:p>
          </table:table-cell>
          <table:table-cell table:style-name="ce6" office:value-type="float" office:value="0.0995953937130408">
            <text:p>0,0996</text:p>
          </table:table-cell>
          <table:table-cell table:style-name="ce6" table:formula="oooc:=-LN([.K35])" office:value-type="float" office:value="2.30663936332209">
            <text:p>2,3066</text:p>
          </table:table-cell>
          <table:table-cell table:style-name="ce6" table:formula="oooc:=LN([.L35])" office:value-type="float" office:value="0.835791644181336">
            <text:p>0,8358</text:p>
          </table:table-cell>
          <table:table-cell table:number-columns-repeated="243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248"/>
        </table:table-row>
        <table:table-row table:style-name="ro1">
          <table:table-cell office:value-type="string">
            <text:p>Obs: A Tabela 4.4 não tem os limites desta tabela</text:p>
          </table:table-cell>
          <table:table-cell/>
          <table:table-cell table:style-name="Default" table:number-columns-repeated="6"/>
          <table:table-cell table:number-columns-repeated="248"/>
        </table:table-row>
        <table:table-row table:style-name="ro1">
          <table:table-cell office:value-type="string">
            <text:p>Nem o da de cima, embora esteja descrito como sendo a de cima... </text:p>
          </table:table-cell>
          <table:table-cell/>
          <table:table-cell table:style-name="Default" table:number-columns-repeated="6"/>
          <table:table-cell table:number-columns-repeated="248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248"/>
        </table:table-row>
        <table:table-row table:style-name="ro1">
          <table:table-cell table:number-columns-repeated="2"/>
          <table:table-cell table:style-name="Default" table:number-columns-repeated="2"/>
          <table:table-cell table:formula="oooc:=LN(([.A21]-[.B21])/[.A21])" office:value-type="float" office:value="-0.0487901641694321">
            <text:p>-0,0488</text:p>
          </table:table-cell>
          <table:table-cell table:style-name="Default" table:number-columns-repeated="3"/>
          <table:table-cell table:number-columns-repeated="248"/>
        </table:table-row>
      </table:table>
      <table:database-ranges>
        <table:database-range table:target-range-address="ipec90.C2:ipec90.C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DejaVu Sans" svg:font-family="'DejaVu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pt" fo:country="BR" style:font-name-asian="Bitstream Vera Sans1" style:language-asian="none" style:country-asian="none" style:font-name-complex="Lucidasan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12pt" fo:language="pt" fo:country="B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1" number:min-integer-digits="1"/>
    </number:number-style>
    <number:number-style style:name="N111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2">12/07/2006</text:date>, <text:time>12:12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5-03-12T19:52:44</meta:creation-date>
    <dc:date>2005-04-07T21:34:34</dc:date>
    <dc:language>pt-BR</dc:language>
    <meta:editing-cycles>15</meta:editing-cycles>
    <meta:editing-duration>P1DT12H34M23S</meta:editing-duration>
    <meta:user-defined meta:name="Info 1"/>
    <meta:user-defined meta:name="Info 2"/>
    <meta:user-defined meta:name="Info 3"/>
    <meta:user-defined meta:name="Info 4"/>
    <meta:document-statistic meta:table-count="5" meta:cell-count="68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3999996185303pt" style:font-family-asian="'Andale Sans UI', 'MS Gothic', 'HG Gothic J', 'HG Gothic B', 'HG Gothic', Gothic, 'MS PGothic', 'Andale Sans UI', 'Arial Unicode MS', 'Lucida Sans Unicode', Tahoma" style:font-pitch-asian="variable" style:font-size-asian="18.3999996185303pt" style:font-family-complex="Tahoma, Lucidasans, 'Lucida Sans', 'Arial Unicode MS'" style:font-pitch-complex="variable" style:font-size-complex="18.3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89999961853027pt" style:font-family-asian="'Andale Sans UI', 'MS Gothic', 'HG Gothic J', 'HG Gothic B', 'HG Gothic', Gothic, 'MS PGothic', 'Andale Sans UI', 'Arial Unicode MS', 'Lucida Sans Unicode', Tahoma" style:font-pitch-asian="variable" style:font-size-asian="9.89999961853027pt" style:font-family-complex="Tahoma, Lucidasans, 'Lucida Sans', 'Arial Unicode MS'" style:font-pitch-complex="variable" style:font-size-complex="9.8999996185302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6999998092651pt" style:font-family-asian="'Andale Sans UI', 'MS Gothic', 'HG Gothic J', 'HG Gothic B', 'HG Gothic', Gothic, 'MS PGothic', 'Andale Sans UI', 'Arial Unicode MS', 'Lucida Sans Unicode', Tahoma" style:font-pitch-asian="variable" style:font-size-asian="12.6999998092651pt" style:font-family-complex="Tahoma, Lucidasans, 'Lucida Sans', 'Arial Unicode MS'" style:font-pitch-complex="variable" style:font-size-complex="12.6999998092651pt"/>
    </style:style>
    <style:style style:name="ch6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maximum="1.1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89999961853027pt" style:font-family-asian="'Andale Sans UI', 'MS Gothic', 'HG Gothic J', 'HG Gothic B', 'HG Gothic', Gothic, 'MS PGothic', 'Andale Sans UI', 'Arial Unicode MS', 'Lucida Sans Unicode', Tahoma" style:font-pitch-asian="variable" style:font-size-asian="9.89999961853027pt" style:font-family-complex="Tahoma, Lucidasans, 'Lucida Sans', 'Arial Unicode MS'" style:font-pitch-complex="variable" style:font-size-complex="9.89999961853027pt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5pt" style:font-family-asian="'Andale Sans UI', 'MS Gothic', 'HG Gothic J', 'HG Gothic B', 'HG Gothic', Gothic, 'MS PGothic', 'Andale Sans UI', 'Arial Unicode MS', 'Lucida Sans Unicode', Tahoma" style:font-pitch-asian="variable" style:font-size-asian="8.5pt" style:font-family-complex="Tahoma, Lucidasans, 'Lucida Sans', 'Arial Unicode MS'" style:font-pitch-complex="variable" style:font-size-complex="8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4.668cm" svg:height="9.914cm" chart:class="chart:scatter" chart:style-name="ch1">
        <chart:title svg:x="5.409cm" svg:y="0.197cm" chart:style-name="ch2">
          <text:p>Kaplan-Meier</text:p>
        </chart:title>
        <chart:plot-area chart:style-name="ch3" table:cell-range-address="Grafkm.$A$1:.$B$32" chart:data-source-has-labels="row" chart:table-number-list="2" svg:x="0.292cm" svg:y="1.314cm" svg:width="14.083cm" svg:height="8.401cm">
          <chart:axis chart:dimension="x" chart:name="primary-x" chart:style-name="ch4">
            <chart:title svg:x="7.371cm" svg:y="9.209cm" chart:style-name="ch5">
              <text:p>Tempo</text:p>
            </chart:title>
            <chart:categories table:cell-range-address="local-table.A2:.A32"/>
          </chart:axis>
          <chart:axis chart:dimension="y" chart:name="primary-y" chart:style-name="ch6">
            <chart:title svg:x="0.292cm" svg:y="5.859cm" chart:style-name="ch5">
              <text:p>Sobrevida</text:p>
            </chart:title>
            <chart:grid chart:class="major"/>
          </chart:axis>
          <chart:series chart:style-name="ch7">
            <chart:domain/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o</text:p>
              </table:table-cell>
              <table:table-cell office:value-type="string">
                <text:p>Kaplan-Meier</text:p>
              </table:table-cell>
            </table:table-row>
          </table:table-header-rows>
          <table:table-rows>
            <table:table-row>
              <table:table-cell office:value-type="string">
                <text:p>Linha 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nha 3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nha 4</text:p>
              </table:table-cell>
              <table:table-cell office:value-type="float" office:value="16">
                <text:p>16</text:p>
              </table:table-cell>
              <table:table-cell office:value-type="float" office:value="0.952380952380952">
                <text:p>0.952380952380952</text:p>
              </table:table-cell>
            </table:table-row>
            <table:table-row>
              <table:table-cell office:value-type="string">
                <text:p>Linha 5</text:p>
              </table:table-cell>
              <table:table-cell office:value-type="float" office:value="18">
                <text:p>18</text:p>
              </table:table-cell>
              <table:table-cell office:value-type="float" office:value="0.952380952380952">
                <text:p>0.952380952380952</text:p>
              </table:table-cell>
            </table:table-row>
            <table:table-row>
              <table:table-cell office:value-type="string">
                <text:p>Linha 6</text:p>
              </table:table-cell>
              <table:table-cell office:value-type="float" office:value="18">
                <text:p>18</text:p>
              </table:table-cell>
              <table:table-cell office:value-type="float" office:value="0.904761904761905">
                <text:p>0.904761904761905</text:p>
              </table:table-cell>
            </table:table-row>
            <table:table-row>
              <table:table-cell office:value-type="string">
                <text:p>Linha 7</text:p>
              </table:table-cell>
              <table:table-cell office:value-type="float" office:value="21">
                <text:p>21</text:p>
              </table:table-cell>
              <table:table-cell office:value-type="float" office:value="0.904761904761905">
                <text:p>0.904761904761905</text:p>
              </table:table-cell>
            </table:table-row>
            <table:table-row>
              <table:table-cell office:value-type="string">
                <text:p>Linha 8</text:p>
              </table:table-cell>
              <table:table-cell office:value-type="float" office:value="21">
                <text:p>21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Linha 9</text:p>
              </table:table-cell>
              <table:table-cell office:value-type="float" office:value="22">
                <text:p>22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Linha 10</text:p>
              </table:table-cell>
              <table:table-cell office:value-type="float" office:value="22">
                <text:p>22</text:p>
              </table:table-cell>
              <table:table-cell office:value-type="float" office:value="0.80672268907563">
                <text:p>0.80672268907563</text:p>
              </table:table-cell>
            </table:table-row>
            <table:table-row>
              <table:table-cell office:value-type="string">
                <text:p>Linha 11</text:p>
              </table:table-cell>
              <table:table-cell office:value-type="float" office:value="29">
                <text:p>29</text:p>
              </table:table-cell>
              <table:table-cell office:value-type="float" office:value="0.80672268907563">
                <text:p>0.80672268907563</text:p>
              </table:table-cell>
            </table:table-row>
            <table:table-row>
              <table:table-cell office:value-type="string">
                <text:p>Linha 12</text:p>
              </table:table-cell>
              <table:table-cell office:value-type="float" office:value="29">
                <text:p>29</text:p>
              </table:table-cell>
              <table:table-cell office:value-type="float" office:value="0.752941176470588">
                <text:p>0.752941176470588</text:p>
              </table:table-cell>
            </table:table-row>
            <table:table-row>
              <table:table-cell office:value-type="string">
                <text:p>Linha 13</text:p>
              </table:table-cell>
              <table:table-cell office:value-type="float" office:value="35">
                <text:p>35</text:p>
              </table:table-cell>
              <table:table-cell office:value-type="float" office:value="0.752941176470588">
                <text:p>0.752941176470588</text:p>
              </table:table-cell>
            </table:table-row>
            <table:table-row>
              <table:table-cell office:value-type="string">
                <text:p>Linha 14</text:p>
              </table:table-cell>
              <table:table-cell office:value-type="float" office:value="35">
                <text:p>35</text:p>
              </table:table-cell>
              <table:table-cell office:value-type="float" office:value="0.699159663865546">
                <text:p>0.699159663865546</text:p>
              </table:table-cell>
            </table:table-row>
            <table:table-row>
              <table:table-cell office:value-type="string">
                <text:p>Linha 15</text:p>
              </table:table-cell>
              <table:table-cell office:value-type="float" office:value="37">
                <text:p>37</text:p>
              </table:table-cell>
              <table:table-cell office:value-type="float" office:value="0.699159663865546">
                <text:p>0.699159663865546</text:p>
              </table:table-cell>
            </table:table-row>
            <table:table-row>
              <table:table-cell office:value-type="string">
                <text:p>Linha 16</text:p>
              </table:table-cell>
              <table:table-cell office:value-type="float" office:value="37">
                <text:p>37</text:p>
              </table:table-cell>
              <table:table-cell office:value-type="float" office:value="0.645378151260504">
                <text:p>0.645378151260504</text:p>
              </table:table-cell>
            </table:table-row>
            <table:table-row>
              <table:table-cell office:value-type="string">
                <text:p>Linha 17</text:p>
              </table:table-cell>
              <table:table-cell office:value-type="float" office:value="39">
                <text:p>39</text:p>
              </table:table-cell>
              <table:table-cell office:value-type="float" office:value="0.645378151260504">
                <text:p>0.645378151260504</text:p>
              </table:table-cell>
            </table:table-row>
            <table:table-row>
              <table:table-cell office:value-type="string">
                <text:p>Linha 18</text:p>
              </table:table-cell>
              <table:table-cell office:value-type="float" office:value="39">
                <text:p>39</text:p>
              </table:table-cell>
              <table:table-cell office:value-type="float" office:value="0.591596638655462">
                <text:p>0.591596638655462</text:p>
              </table:table-cell>
            </table:table-row>
            <table:table-row>
              <table:table-cell office:value-type="string">
                <text:p>Linha 19</text:p>
              </table:table-cell>
              <table:table-cell office:value-type="float" office:value="40">
                <text:p>40</text:p>
              </table:table-cell>
              <table:table-cell office:value-type="float" office:value="0.591596638655462">
                <text:p>0.591596638655462</text:p>
              </table:table-cell>
            </table:table-row>
            <table:table-row>
              <table:table-cell office:value-type="string">
                <text:p>Linha 20</text:p>
              </table:table-cell>
              <table:table-cell office:value-type="float" office:value="40">
                <text:p>40</text:p>
              </table:table-cell>
              <table:table-cell office:value-type="float" office:value="0.53781512605042">
                <text:p>0.53781512605042</text:p>
              </table:table-cell>
            </table:table-row>
            <table:table-row>
              <table:table-cell office:value-type="string">
                <text:p>Linha 21</text:p>
              </table:table-cell>
              <table:table-cell office:value-type="float" office:value="52">
                <text:p>52</text:p>
              </table:table-cell>
              <table:table-cell office:value-type="float" office:value="0.53781512605042">
                <text:p>0.53781512605042</text:p>
              </table:table-cell>
            </table:table-row>
            <table:table-row>
              <table:table-cell office:value-type="string">
                <text:p>Linha 22</text:p>
              </table:table-cell>
              <table:table-cell office:value-type="float" office:value="52">
                <text:p>52</text:p>
              </table:table-cell>
              <table:table-cell office:value-type="float" office:value="0.478057889822596">
                <text:p>0.478057889822596</text:p>
              </table:table-cell>
            </table:table-row>
            <table:table-row>
              <table:table-cell office:value-type="string">
                <text:p>Linha 23</text:p>
              </table:table-cell>
              <table:table-cell office:value-type="float" office:value="54">
                <text:p>54</text:p>
              </table:table-cell>
              <table:table-cell office:value-type="float" office:value="0.478057889822596">
                <text:p>0.478057889822596</text:p>
              </table:table-cell>
            </table:table-row>
            <table:table-row>
              <table:table-cell office:value-type="string">
                <text:p>Linha 24</text:p>
              </table:table-cell>
              <table:table-cell office:value-type="float" office:value="54">
                <text:p>54</text:p>
              </table:table-cell>
              <table:table-cell office:value-type="float" office:value="0.418300653594771">
                <text:p>0.418300653594771</text:p>
              </table:table-cell>
            </table:table-row>
            <table:table-row>
              <table:table-cell office:value-type="string">
                <text:p>Linha 25</text:p>
              </table:table-cell>
              <table:table-cell office:value-type="float" office:value="60">
                <text:p>60</text:p>
              </table:table-cell>
              <table:table-cell office:value-type="float" office:value="0.418300653594771">
                <text:p>0.418300653594771</text:p>
              </table:table-cell>
            </table:table-row>
            <table:table-row>
              <table:table-cell office:value-type="string">
                <text:p>Linha 26</text:p>
              </table:table-cell>
              <table:table-cell office:value-type="float" office:value="60">
                <text:p>60</text:p>
              </table:table-cell>
              <table:table-cell office:value-type="float" office:value="0.358543417366947">
                <text:p>0.358543417366947</text:p>
              </table:table-cell>
            </table:table-row>
            <table:table-row>
              <table:table-cell office:value-type="string">
                <text:p>Linha 27</text:p>
              </table:table-cell>
              <table:table-cell office:value-type="float" office:value="80">
                <text:p>80</text:p>
              </table:table-cell>
              <table:table-cell office:value-type="float" office:value="0.358543417366947">
                <text:p>0.358543417366947</text:p>
              </table:table-cell>
            </table:table-row>
            <table:table-row>
              <table:table-cell office:value-type="string">
                <text:p>Linha 28</text:p>
              </table:table-cell>
              <table:table-cell office:value-type="float" office:value="80">
                <text:p>80</text:p>
              </table:table-cell>
              <table:table-cell office:value-type="float" office:value="0.298786181139122">
                <text:p>0.298786181139122</text:p>
              </table:table-cell>
            </table:table-row>
            <table:table-row>
              <table:table-cell office:value-type="string">
                <text:p>Linha 29</text:p>
              </table:table-cell>
              <table:table-cell office:value-type="float" office:value="83">
                <text:p>83</text:p>
              </table:table-cell>
              <table:table-cell office:value-type="float" office:value="0.298786181139122">
                <text:p>0.298786181139122</text:p>
              </table:table-cell>
            </table:table-row>
            <table:table-row>
              <table:table-cell office:value-type="string">
                <text:p>Linha 30</text:p>
              </table:table-cell>
              <table:table-cell office:value-type="float" office:value="83">
                <text:p>83</text:p>
              </table:table-cell>
              <table:table-cell office:value-type="float" office:value="0.199190787426082">
                <text:p>0.199190787426082</text:p>
              </table:table-cell>
            </table:table-row>
            <table:table-row>
              <table:table-cell office:value-type="string">
                <text:p>Linha 31</text:p>
              </table:table-cell>
              <table:table-cell office:value-type="float" office:value="84">
                <text:p>84</text:p>
              </table:table-cell>
              <table:table-cell office:value-type="float" office:value="0.199190787426082">
                <text:p>0.199190787426082</text:p>
              </table:table-cell>
            </table:table-row>
            <table:table-row>
              <table:table-cell office:value-type="string">
                <text:p>Linha 32</text:p>
              </table:table-cell>
              <table:table-cell office:value-type="float" office:value="84">
                <text:p>84</text:p>
              </table:table-cell>
              <table:table-cell office:value-type="float" office:value="0.0995953937130408">
                <text:p>0.0995953937130408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9.2999992370605pt" style:font-family-asian="Gothic" style:font-pitch-asian="variable" style:font-size-asian="19.2999992370605pt" style:font-family-complex="Lucidasans" style:font-pitch-complex="variable" style:font-size-complex="19.2999992370605pt"/>
    </style:style>
    <style:style style:name="ch3" style:family="chart">
      <style:graphic-properties draw:fill="solid" draw:fill-color="#d9d9d9" draw:opacity="50%"/>
      <style:text-properties fo:font-family="'Bitstream Vera Sans'" style:font-family-generic="swiss" style:font-pitch="variable" fo:font-size="8.89999961853027pt" style:font-family-asian="Gothic" style:font-pitch-asian="variable" style:font-size-asian="8.89999961853027pt" style:font-family-complex="Lucidasans" style:font-pitch-complex="variable" style:font-size-complex="8.8999996185302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0.3999996185303pt" style:font-family-asian="Gothic" style:font-pitch-asian="variable" style:font-size-asian="10.3999996185303pt" style:font-family-complex="Lucidasans" style:font-pitch-complex="variable" style:font-size-complex="10.3999996185303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.3999996185303pt" style:font-family-asian="Gothic" style:font-pitch-asian="variable" style:font-size-asian="13.3999996185303pt" style:font-family-complex="Lucidasans" style:font-pitch-complex="variable" style:font-size-complex="13.3999996185303pt"/>
    </style:style>
    <style:style style:name="ch7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interval-major="1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0.3999996185303pt" style:font-family-asian="Gothic" style:font-pitch-asian="variable" style:font-size-asian="10.3999996185303pt" style:font-family-complex="Lucidasans" style:font-pitch-complex="variable" style:font-size-complex="10.3999996185303pt"/>
    </style:style>
    <style:style style:name="ch8" style:family="chart">
      <style:graphic-properties draw:stroke="dash" draw:stroke-dash="Ultrafine_20_Dashed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'Bitstream Vera Sans'" style:font-family-generic="swiss" style:font-pitch="variable" fo:font-size="8.89999961853027pt" style:font-family-asian="Gothic" style:font-pitch-asian="variable" style:font-size-asian="8.89999961853027pt" style:font-family-complex="Lucidasans" style:font-pitch-complex="variable" style:font-size-complex="8.89999961853027pt"/>
    </style:style>
    <style:style style:name="ch1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8080" draw:fill-color="#ffffcc"/>
      <style:text-properties fo:font-family="'Bitstream Vera Sans'" style:font-family-generic="swiss" style:font-pitch="variable" fo:font-size="8.89999961853027pt" style:font-family-asian="Gothic" style:font-pitch-asian="variable" style:font-size-asian="8.89999961853027pt" style:font-family-complex="Lucidasans" style:font-pitch-complex="variable" style:font-size-complex="8.89999961853027pt"/>
    </style:style>
    <style:style style:name="ch11" style:family="chart">
      <style:graphic-properties draw:stroke="none" draw:fill="solid" draw:fill-color="#e6e6e6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2.981cm" svg:height="10.419cm" chart:class="chart:scatter" chart:style-name="ch1">
        <chart:title svg:x="5.586cm" svg:y="0.208cm" chart:style-name="ch2">
          <text:p>Risco</text:p>
        </chart:title>
        <chart:legend chart:legend-position="bottom" svg:x="8.326cm" svg:y="0.463cm" chart:style-name="ch3"/>
        <chart:plot-area chart:style-name="ch4" table:cell-range-address="KMrisco.$A$1:.$C$32" chart:data-source-has-labels="row" chart:table-number-list="3" svg:x="0.258cm" svg:y="1.412cm" svg:width="12.464cm" svg:height="7.81cm">
          <chart:axis chart:dimension="x" chart:name="primary-x" chart:style-name="ch5">
            <chart:title svg:x="6.237cm" svg:y="8.66cm" chart:style-name="ch6">
              <text:p>Tempo</text:p>
            </chart:title>
            <chart:categories table:cell-range-address="local-table.A2:.A32"/>
          </chart:axis>
          <chart:axis chart:dimension="y" chart:name="primary-y" chart:style-name="ch7">
            <chart:grid chart:style-name="ch8" chart:class="major"/>
          </chart:axis>
          <chart:series chart:style-name="ch9">
            <chart:domain/>
            <chart:data-point chart:repeated="31"/>
          </chart:series>
          <chart:series chart:style-name="ch10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o</text:p>
              </table:table-cell>
              <table:table-cell office:value-type="string">
                <text:p>KM</text:p>
              </table:table-cell>
              <table:table-cell office:value-type="string">
                <text:p>NA</text:p>
              </table:table-cell>
            </table:table-row>
          </table:table-header-rows>
          <table:table-rows>
            <table:table-row>
              <table:table-cell office:value-type="string">
                <text:p>Linha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nha 3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nha 4</text:p>
              </table:table-cell>
              <table:table-cell office:value-type="float" office:value="16">
                <text:p>16</text:p>
              </table:table-cell>
              <table:table-cell office:value-type="float" office:value="0.0487901641694321">
                <text:p>0.0487901641694321</text:p>
              </table:table-cell>
              <table:table-cell office:value-type="float" office:value="0.0476">
                <text:p>0.0476</text:p>
              </table:table-cell>
            </table:table-row>
            <table:table-row>
              <table:table-cell office:value-type="string">
                <text:p>Linha 5</text:p>
              </table:table-cell>
              <table:table-cell office:value-type="float" office:value="18">
                <text:p>18</text:p>
              </table:table-cell>
              <table:table-cell office:value-type="float" office:value="0.0487901641694321">
                <text:p>0.0487901641694321</text:p>
              </table:table-cell>
              <table:table-cell office:value-type="float" office:value="0.0476">
                <text:p>0.0476</text:p>
              </table:table-cell>
            </table:table-row>
            <table:table-row>
              <table:table-cell office:value-type="string">
                <text:p>Linha 6</text:p>
              </table:table-cell>
              <table:table-cell office:value-type="float" office:value="18">
                <text:p>18</text:p>
              </table:table-cell>
              <table:table-cell office:value-type="float" office:value="0.100083458556983">
                <text:p>0.100083458556983</text:p>
              </table:table-cell>
              <table:table-cell office:value-type="float" office:value="0.0976">
                <text:p>0.0976</text:p>
              </table:table-cell>
            </table:table-row>
            <table:table-row>
              <table:table-cell office:value-type="string">
                <text:p>Linha 7</text:p>
              </table:table-cell>
              <table:table-cell office:value-type="float" office:value="21">
                <text:p>21</text:p>
              </table:table-cell>
              <table:table-cell office:value-type="float" office:value="0.100083458556983">
                <text:p>0.100083458556983</text:p>
              </table:table-cell>
              <table:table-cell office:value-type="float" office:value="0.0976">
                <text:p>0.0976</text:p>
              </table:table-cell>
            </table:table-row>
            <table:table-row>
              <table:table-cell office:value-type="string">
                <text:p>Linha 8</text:p>
              </table:table-cell>
              <table:table-cell office:value-type="float" office:value="21">
                <text:p>21</text:p>
              </table:table-cell>
              <table:table-cell office:value-type="float" office:value="0.154150679827258">
                <text:p>0.154150679827258</text:p>
              </table:table-cell>
              <table:table-cell office:value-type="float" office:value="0.1503">
                <text:p>0.1503</text:p>
              </table:table-cell>
            </table:table-row>
            <table:table-row>
              <table:table-cell office:value-type="string">
                <text:p>Linha 9</text:p>
              </table:table-cell>
              <table:table-cell office:value-type="float" office:value="22">
                <text:p>22</text:p>
              </table:table-cell>
              <table:table-cell office:value-type="float" office:value="0.154150679827258">
                <text:p>0.154150679827258</text:p>
              </table:table-cell>
              <table:table-cell office:value-type="float" office:value="0.1503">
                <text:p>0.1503</text:p>
              </table:table-cell>
            </table:table-row>
            <table:table-row>
              <table:table-cell office:value-type="string">
                <text:p>Linha 10</text:p>
              </table:table-cell>
              <table:table-cell office:value-type="float" office:value="22">
                <text:p>22</text:p>
              </table:table-cell>
              <table:table-cell office:value-type="float" office:value="0.214775301643693">
                <text:p>0.214775301643693</text:p>
              </table:table-cell>
              <table:table-cell office:value-type="float" office:value="0.2091">
                <text:p>0.2091</text:p>
              </table:table-cell>
            </table:table-row>
            <table:table-row>
              <table:table-cell office:value-type="string">
                <text:p>Linha 11</text:p>
              </table:table-cell>
              <table:table-cell office:value-type="float" office:value="29">
                <text:p>29</text:p>
              </table:table-cell>
              <table:table-cell office:value-type="float" office:value="0.214775301643693">
                <text:p>0.214775301643693</text:p>
              </table:table-cell>
              <table:table-cell office:value-type="float" office:value="0.2091">
                <text:p>0.2091</text:p>
              </table:table-cell>
            </table:table-row>
            <table:table-row>
              <table:table-cell office:value-type="string">
                <text:p>Linha 12</text:p>
              </table:table-cell>
              <table:table-cell office:value-type="float" office:value="29">
                <text:p>29</text:p>
              </table:table-cell>
              <table:table-cell office:value-type="float" office:value="0.283768173130645">
                <text:p>0.283768173130645</text:p>
              </table:table-cell>
              <table:table-cell office:value-type="float" office:value="0.2757">
                <text:p>0.2757</text:p>
              </table:table-cell>
            </table:table-row>
            <table:table-row>
              <table:table-cell office:value-type="string">
                <text:p>Linha 13</text:p>
              </table:table-cell>
              <table:table-cell office:value-type="float" office:value="35">
                <text:p>35</text:p>
              </table:table-cell>
              <table:table-cell office:value-type="float" office:value="0.283768173130645">
                <text:p>0.283768173130645</text:p>
              </table:table-cell>
              <table:table-cell office:value-type="float" office:value="0.2757">
                <text:p>0.2757</text:p>
              </table:table-cell>
            </table:table-row>
            <table:table-row>
              <table:table-cell office:value-type="string">
                <text:p>Linha 14</text:p>
              </table:table-cell>
              <table:table-cell office:value-type="float" office:value="35">
                <text:p>35</text:p>
              </table:table-cell>
              <table:table-cell office:value-type="float" office:value="0.357876145284366">
                <text:p>0.357876145284366</text:p>
              </table:table-cell>
              <table:table-cell office:value-type="float" office:value="0.3472">
                <text:p>0.3472</text:p>
              </table:table-cell>
            </table:table-row>
            <table:table-row>
              <table:table-cell office:value-type="string">
                <text:p>Linha 15</text:p>
              </table:table-cell>
              <table:table-cell office:value-type="float" office:value="37">
                <text:p>37</text:p>
              </table:table-cell>
              <table:table-cell office:value-type="float" office:value="0.357876145284366">
                <text:p>0.357876145284366</text:p>
              </table:table-cell>
              <table:table-cell office:value-type="float" office:value="0.3472">
                <text:p>0.3472</text:p>
              </table:table-cell>
            </table:table-row>
            <table:table-row>
              <table:table-cell office:value-type="string">
                <text:p>Linha 16</text:p>
              </table:table-cell>
              <table:table-cell office:value-type="float" office:value="37">
                <text:p>37</text:p>
              </table:table-cell>
              <table:table-cell office:value-type="float" office:value="0.437918852957903">
                <text:p>0.437918852957903</text:p>
              </table:table-cell>
              <table:table-cell office:value-type="float" office:value="0.4241">
                <text:p>0.4241</text:p>
              </table:table-cell>
            </table:table-row>
            <table:table-row>
              <table:table-cell office:value-type="string">
                <text:p>Linha 17</text:p>
              </table:table-cell>
              <table:table-cell office:value-type="float" office:value="39">
                <text:p>39</text:p>
              </table:table-cell>
              <table:table-cell office:value-type="float" office:value="0.437918852957903">
                <text:p>0.437918852957903</text:p>
              </table:table-cell>
              <table:table-cell office:value-type="float" office:value="0.4241">
                <text:p>0.4241</text:p>
              </table:table-cell>
            </table:table-row>
            <table:table-row>
              <table:table-cell office:value-type="string">
                <text:p>Linha 18</text:p>
              </table:table-cell>
              <table:table-cell office:value-type="float" office:value="39">
                <text:p>39</text:p>
              </table:table-cell>
              <table:table-cell office:value-type="float" office:value="0.524930229947533">
                <text:p>0.524930229947533</text:p>
              </table:table-cell>
              <table:table-cell office:value-type="float" office:value="0.5074">
                <text:p>0.5074</text:p>
              </table:table-cell>
            </table:table-row>
            <table:table-row>
              <table:table-cell office:value-type="string">
                <text:p>Linha 19</text:p>
              </table:table-cell>
              <table:table-cell office:value-type="float" office:value="40">
                <text:p>40</text:p>
              </table:table-cell>
              <table:table-cell office:value-type="float" office:value="0.524930229947533">
                <text:p>0.524930229947533</text:p>
              </table:table-cell>
              <table:table-cell office:value-type="float" office:value="0.5074">
                <text:p>0.5074</text:p>
              </table:table-cell>
            </table:table-row>
            <table:table-row>
              <table:table-cell office:value-type="string">
                <text:p>Linha 20</text:p>
              </table:table-cell>
              <table:table-cell office:value-type="float" office:value="40">
                <text:p>40</text:p>
              </table:table-cell>
              <table:table-cell office:value-type="float" office:value="0.620240409751858">
                <text:p>0.620240409751858</text:p>
              </table:table-cell>
              <table:table-cell office:value-type="float" office:value="0.5983">
                <text:p>0.5983</text:p>
              </table:table-cell>
            </table:table-row>
            <table:table-row>
              <table:table-cell office:value-type="string">
                <text:p>Linha 21</text:p>
              </table:table-cell>
              <table:table-cell office:value-type="float" office:value="52">
                <text:p>52</text:p>
              </table:table-cell>
              <table:table-cell office:value-type="float" office:value="0.620240409751858">
                <text:p>0.620240409751858</text:p>
              </table:table-cell>
              <table:table-cell office:value-type="float" office:value="0.5983">
                <text:p>0.5983</text:p>
              </table:table-cell>
            </table:table-row>
            <table:table-row>
              <table:table-cell office:value-type="string">
                <text:p>Linha 22</text:p>
              </table:table-cell>
              <table:table-cell office:value-type="float" office:value="52">
                <text:p>52</text:p>
              </table:table-cell>
              <table:table-cell office:value-type="float" office:value="0.738023445408241">
                <text:p>0.738023445408241</text:p>
              </table:table-cell>
              <table:table-cell office:value-type="float" office:value="0.7094">
                <text:p>0.7094</text:p>
              </table:table-cell>
            </table:table-row>
            <table:table-row>
              <table:table-cell office:value-type="string">
                <text:p>Linha 23</text:p>
              </table:table-cell>
              <table:table-cell office:value-type="float" office:value="54">
                <text:p>54</text:p>
              </table:table-cell>
              <table:table-cell office:value-type="float" office:value="0.738023445408241">
                <text:p>0.738023445408241</text:p>
              </table:table-cell>
              <table:table-cell office:value-type="float" office:value="0.7094">
                <text:p>0.7094</text:p>
              </table:table-cell>
            </table:table-row>
            <table:table-row>
              <table:table-cell office:value-type="string">
                <text:p>Linha 24</text:p>
              </table:table-cell>
              <table:table-cell office:value-type="float" office:value="54">
                <text:p>54</text:p>
              </table:table-cell>
              <table:table-cell office:value-type="float" office:value="0.871554838032764">
                <text:p>0.871554838032764</text:p>
              </table:table-cell>
              <table:table-cell office:value-type="float" office:value="0.8344">
                <text:p>0.8344</text:p>
              </table:table-cell>
            </table:table-row>
            <table:table-row>
              <table:table-cell office:value-type="string">
                <text:p>Linha 25</text:p>
              </table:table-cell>
              <table:table-cell office:value-type="float" office:value="60">
                <text:p>60</text:p>
              </table:table-cell>
              <table:table-cell office:value-type="float" office:value="0.871554838032764">
                <text:p>0.871554838032764</text:p>
              </table:table-cell>
              <table:table-cell office:value-type="float" office:value="0.8344">
                <text:p>0.8344</text:p>
              </table:table-cell>
            </table:table-row>
            <table:table-row>
              <table:table-cell office:value-type="string">
                <text:p>Linha 26</text:p>
              </table:table-cell>
              <table:table-cell office:value-type="float" office:value="60">
                <text:p>60</text:p>
              </table:table-cell>
              <table:table-cell office:value-type="float" office:value="1.02570551786002">
                <text:p>1.02570551786002</text:p>
              </table:table-cell>
              <table:table-cell office:value-type="float" office:value="0.9773">
                <text:p>0.9773</text:p>
              </table:table-cell>
            </table:table-row>
            <table:table-row>
              <table:table-cell office:value-type="string">
                <text:p>Linha 27</text:p>
              </table:table-cell>
              <table:table-cell office:value-type="float" office:value="80">
                <text:p>80</text:p>
              </table:table-cell>
              <table:table-cell office:value-type="float" office:value="1.02570551786002">
                <text:p>1.02570551786002</text:p>
              </table:table-cell>
              <table:table-cell office:value-type="float" office:value="0.9773">
                <text:p>0.9773</text:p>
              </table:table-cell>
            </table:table-row>
            <table:table-row>
              <table:table-cell office:value-type="string">
                <text:p>Linha 28</text:p>
              </table:table-cell>
              <table:table-cell office:value-type="float" office:value="80">
                <text:p>80</text:p>
              </table:table-cell>
              <table:table-cell office:value-type="float" office:value="1.20802707465398">
                <text:p>1.20802707465398</text:p>
              </table:table-cell>
              <table:table-cell office:value-type="float" office:value="1.144">
                <text:p>1.144</text:p>
              </table:table-cell>
            </table:table-row>
            <table:table-row>
              <table:table-cell office:value-type="string">
                <text:p>Linha 29</text:p>
              </table:table-cell>
              <table:table-cell office:value-type="float" office:value="83">
                <text:p>83</text:p>
              </table:table-cell>
              <table:table-cell office:value-type="float" office:value="1.20802707465398">
                <text:p>1.20802707465398</text:p>
              </table:table-cell>
              <table:table-cell office:value-type="float" office:value="1.144">
                <text:p>1.144</text:p>
              </table:table-cell>
            </table:table-row>
            <table:table-row>
              <table:table-cell office:value-type="string">
                <text:p>Linha 30</text:p>
              </table:table-cell>
              <table:table-cell office:value-type="float" office:value="83">
                <text:p>83</text:p>
              </table:table-cell>
              <table:table-cell office:value-type="float" office:value="1.61349218276214">
                <text:p>1.61349218276214</text:p>
              </table:table-cell>
              <table:table-cell office:value-type="float" office:value="1.4773">
                <text:p>1.4773</text:p>
              </table:table-cell>
            </table:table-row>
            <table:table-row>
              <table:table-cell office:value-type="string">
                <text:p>Linha 31</text:p>
              </table:table-cell>
              <table:table-cell office:value-type="float" office:value="84">
                <text:p>84</text:p>
              </table:table-cell>
              <table:table-cell office:value-type="float" office:value="1.61349218276214">
                <text:p>1.61349218276214</text:p>
              </table:table-cell>
              <table:table-cell office:value-type="float" office:value="1.4773">
                <text:p>1.4773</text:p>
              </table:table-cell>
            </table:table-row>
            <table:table-row>
              <table:table-cell office:value-type="string">
                <text:p>Linha 32</text:p>
              </table:table-cell>
              <table:table-cell office:value-type="float" office:value="84">
                <text:p>84</text:p>
              </table:table-cell>
              <table:table-cell office:value-type="float" office:value="2.30663936332209">
                <text:p>2.30663936332209</text:p>
              </table:table-cell>
              <table:table-cell office:value-type="float" office:value="1.9773">
                <text:p>1.9773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