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3.17cm"/>
    </style:style>
    <style:style style:name="co13" style:family="table-column">
      <style:table-column-properties fo:break-before="auto" style:column-width="3.19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0"/>
    <style:style style:name="ce6" style:family="table-cell" style:parent-style-name="Default" style:data-style-name="N112"/>
    <style:style style:name="ce7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Planilhã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>
            <text:p>Tempo</text:p>
          </table:table-cell>
          <table:table-cell table:style-name="ce1" office:value-type="string">
            <text:p>Y (risco)</text:p>
          </table:table-cell>
          <table:table-cell table:style-name="ce1" office:value-type="string">
            <text:p>N (evento)</text:p>
          </table:table-cell>
          <table:table-cell table:style-name="ce1" office:value-type="string">
            <text:p>evento acumulado</text:p>
          </table:table-cell>
          <table:table-cell table:style-name="ce2" office:value-type="string">
            <text:p>Intervalo</text:p>
          </table:table-cell>
          <table:table-cell table:style-name="ce1" office:value-type="string">
            <text:p>delta T</text:p>
          </table:table-cell>
          <table:table-cell table:style-name="ce1" office:value-type="string">
            <text:p>f(t): função de densidade</text:p>
          </table:table-cell>
          <table:table-cell table:style-name="ce1" office:value-type="string">
            <text:p>F(t): densidade acumulada (N até t/ Ytotal)</text:p>
          </table:table-cell>
          <table:table-cell table:style-name="ce1" office:value-type="string">
            <text:p>F(t): densidade acumulada</text:p>
          </table:table-cell>
          <table:table-cell table:style-name="ce1" office:value-type="string">
            <text:p>S(t): sobrevida <text:s text:c="2"/>S(t-1)*Y(t+1)/Y(t)</text:p>
          </table:table-cell>
          <table:table-cell table:style-name="ce1" office:value-type="string">
            <text:p>S(t): sobrevida <text:s text:c="3"/>1-F(t)</text:p>
          </table:table-cell>
          <table:table-cell table:style-name="ce1" office:value-type="string">
            <text:p>Risco – <text:s text:c="7"/>f(t)/S(t)</text:p>
          </table:table-cell>
          <table:table-cell table:style-name="ce1" office:value-type="string">
            <text:p>Risco – <text:s text:c="6"/>N(t)/Y(t)* (duração)</text:p>
          </table:table-cell>
          <table:table-cell table:style-name="ce1" office:value-type="string">
            <text:p>Risco Acumulado – risco(t)* duração(t)</text:p>
          </table:table-cell>
          <table:table-cell table:style-name="ce1" office:value-type="string">
            <text:p>Risco Acumulado <text:s/>-LN(S(t))</text:p>
          </table:table-cell>
          <table:table-cell/>
          <table:table-cell table:style-name="ce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table:number-columns-repeated="3" table:style-name="ce5"/>
          <table:table-cell table:style-name="ce5" table:number-columns-repeated="2"/>
          <table:table-cell table:style-name="ce5"/>
          <table:table-cell table:style-name="ce5"/>
          <table:table-cell table:style-name="ce5"/>
          <table:table-cell table:style-name="ce5"/>
          <table:table-cell/>
          <table:table-cell table:style-name="ce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SUM([.C$2:.C3])" office:value-type="float" office:value="1">
            <text:p>1</text:p>
          </table:table-cell>
          <table:table-cell office:value-type="string">
            <text:p>0-3</text:p>
          </table:table-cell>
          <table:table-cell table:formula="of:=[.A3]-[.A2]" office:value-type="float" office:value="3">
            <text:p>3</text:p>
          </table:table-cell>
          <table:table-cell table:style-name="ce5" table:formula="of:=([.C3]/32)/[.F3]" office:value-type="float" office:value="0.0104166666666667">
            <text:p>0,01042</text:p>
          </table:table-cell>
          <table:table-cell table:style-name="ce5" table:formula="of:=[.D2]/32" office:value-type="float" office:value="0">
            <text:p>0,00000</text:p>
          </table:table-cell>
          <table:table-cell table:style-name="ce5" table:formula="of:=[.I2]+[.G2]*[.F2]" office:value-type="float" office:value="0">
            <text:p>0,00000</text:p>
          </table:table-cell>
          <table:table-cell table:style-name="ce5" office:value-type="float" office:value="1">
            <text:p>1,00000</text:p>
          </table:table-cell>
          <table:table-cell table:style-name="ce5" table:formula="of:=1-[.H2]" office:value-type="float" office:value="1">
            <text:p>1,00000</text:p>
          </table:table-cell>
          <table:table-cell table:style-name="ce5" table:formula="of:=[.G3]/[.J3]" office:value-type="float" office:value="0.0104166666666667">
            <text:p>0,01042</text:p>
          </table:table-cell>
          <table:table-cell table:style-name="ce5" table:formula="of:=[.C3]/([.B3]*[.F3])" office:value-type="float" office:value="0.0104166666666667">
            <text:p>0,01042</text:p>
          </table:table-cell>
          <table:table-cell table:style-name="ce6" table:formula="of:=[.N2]+[.L2]*[.F2]" office:value-type="float" office:value="0">
            <text:p>0,000000</text:p>
          </table:table-cell>
          <table:table-cell table:style-name="ce6" table:formula="of:=-LN([.J3])" office:value-type="float" office:value="-0">
            <text:p>0,000000</text:p>
          </table:table-cell>
          <table:table-cell/>
          <table:table-cell table:style-name="ce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f:=SUM([.C$2:.C4])" office:value-type="float" office:value="2">
            <text:p>2</text:p>
          </table:table-cell>
          <table:table-cell table:style-name="ce4" office:value-type="string">
            <text:p>3-18</text:p>
          </table:table-cell>
          <table:table-cell table:formula="of:=[.A4]-[.A3]" office:value-type="float" office:value="15">
            <text:p>15</text:p>
          </table:table-cell>
          <table:table-cell table:style-name="ce5" table:formula="of:=[.C4]/(32*[.F4])" office:value-type="float" office:value="0.00208333333333333">
            <text:p>0,00208</text:p>
          </table:table-cell>
          <table:table-cell table:style-name="ce5" table:formula="of:=[.D3]/32" office:value-type="float" office:value="0.03125">
            <text:p>0,03125</text:p>
          </table:table-cell>
          <table:table-cell table:style-name="ce5" table:formula="of:=[.I3]+[.G3]*[.F3]" office:value-type="float" office:value="0.03125">
            <text:p>0,03125</text:p>
          </table:table-cell>
          <table:table-cell table:style-name="ce5" table:formula="of:=[.J3]*[.B4]/[.B3]" office:value-type="float" office:value="0.96875">
            <text:p>0,96875</text:p>
          </table:table-cell>
          <table:table-cell table:style-name="ce5" table:formula="of:=1-[.H4]" office:value-type="float" office:value="0.96875">
            <text:p>0,96875</text:p>
          </table:table-cell>
          <table:table-cell table:style-name="ce5" table:formula="of:=[.G4]/[.J4]" office:value-type="float" office:value="0.0021505376344086">
            <text:p>0,00215</text:p>
          </table:table-cell>
          <table:table-cell table:style-name="ce5" table:formula="of:=[.C4]/([.B4]*[.F4])" office:value-type="float" office:value="0.0021505376344086">
            <text:p>0,00215</text:p>
          </table:table-cell>
          <table:table-cell table:style-name="ce6" table:formula="of:=[.N3]+[.L3]*[.F3]" office:value-type="float" office:value="0.03125">
            <text:p>0,031250</text:p>
          </table:table-cell>
          <table:table-cell table:style-name="ce6" table:formula="of:=-LN([.J4])" office:value-type="float" office:value="0.0317486983145803">
            <text:p>0,031749</text:p>
          </table:table-cell>
          <table:table-cell/>
          <table:table-cell table:style-name="ce5"/>
        </table:table-row>
        <table:table-row table:style-name="ro2">
          <table:table-cell office:value-type="float" office:value="29">
            <text:p>29</text:p>
          </table:table-cell>
          <table:table-cell table:formula="of:=[.B4]-[.C4]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SUM([.C$2:.C5])" office:value-type="float" office:value="3">
            <text:p>3</text:p>
          </table:table-cell>
          <table:table-cell office:value-type="string">
            <text:p>18-29</text:p>
          </table:table-cell>
          <table:table-cell table:formula="of:=[.A5]-[.A4]" office:value-type="float" office:value="11">
            <text:p>11</text:p>
          </table:table-cell>
          <table:table-cell table:style-name="ce5" table:formula="of:=[.C5]/(32*[.F5])" office:value-type="float" office:value="0.00284090909090909">
            <text:p>0,00284</text:p>
          </table:table-cell>
          <table:table-cell table:style-name="ce5" table:formula="of:=[.D4]/32" office:value-type="float" office:value="0.0625">
            <text:p>0,06250</text:p>
          </table:table-cell>
          <table:table-cell table:style-name="ce5" table:formula="of:=[.I4]+[.G4]*[.F4]" office:value-type="float" office:value="0.0625">
            <text:p>0,06250</text:p>
          </table:table-cell>
          <table:table-cell table:style-name="ce5" table:formula="of:=[.J4]*[.B5]/[.B4]" office:value-type="float" office:value="0.9375">
            <text:p>0,93750</text:p>
          </table:table-cell>
          <table:table-cell table:style-name="ce5" table:formula="of:=1-[.H5]" office:value-type="float" office:value="0.9375">
            <text:p>0,93750</text:p>
          </table:table-cell>
          <table:table-cell table:style-name="ce5" table:formula="of:=[.G5]/[.J5]" office:value-type="float" office:value="0.00303030303030303">
            <text:p>0,00303</text:p>
          </table:table-cell>
          <table:table-cell table:style-name="ce5" table:formula="of:=[.C5]/([.B5]*[.F5])" office:value-type="float" office:value="0.00303030303030303">
            <text:p>0,00303</text:p>
          </table:table-cell>
          <table:table-cell table:style-name="ce6" table:formula="of:=[.N4]+[.L4]*[.F4]" office:value-type="float" office:value="0.063508064516129">
            <text:p>0,063508</text:p>
          </table:table-cell>
          <table:table-cell table:style-name="ce6" table:formula="of:=-LN([.J5])" office:value-type="float" office:value="0.0645385211375712">
            <text:p>0,064539</text:p>
          </table:table-cell>
          <table:table-cell/>
          <table:table-cell table:style-name="ce5"/>
        </table:table-row>
        <table:table-row table:style-name="ro2">
          <table:table-cell office:value-type="float" office:value="54">
            <text:p>54</text:p>
          </table:table-cell>
          <table:table-cell table:formula="of:=[.B5]-[.C5]"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SUM([.C$2:.C6])" office:value-type="float" office:value="4">
            <text:p>4</text:p>
          </table:table-cell>
          <table:table-cell office:value-type="string">
            <text:p>29-54</text:p>
          </table:table-cell>
          <table:table-cell table:formula="of:=[.A6]-[.A5]" office:value-type="float" office:value="25">
            <text:p>25</text:p>
          </table:table-cell>
          <table:table-cell table:style-name="ce5" table:formula="of:=[.C6]/(32*[.F6])" office:value-type="float" office:value="0.00125">
            <text:p>0,00125</text:p>
          </table:table-cell>
          <table:table-cell table:style-name="ce5" table:formula="of:=[.D5]/32" office:value-type="float" office:value="0.09375">
            <text:p>0,09375</text:p>
          </table:table-cell>
          <table:table-cell table:style-name="ce5" table:formula="of:=[.I5]+[.G5]*[.F5]" office:value-type="float" office:value="0.09375">
            <text:p>0,09375</text:p>
          </table:table-cell>
          <table:table-cell table:style-name="ce5" table:formula="of:=[.J5]*[.B6]/[.B5]" office:value-type="float" office:value="0.90625">
            <text:p>0,90625</text:p>
          </table:table-cell>
          <table:table-cell table:style-name="ce5" table:formula="of:=1-[.H6]" office:value-type="float" office:value="0.90625">
            <text:p>0,90625</text:p>
          </table:table-cell>
          <table:table-cell table:style-name="ce5" table:formula="of:=[.G6]/[.J6]" office:value-type="float" office:value="0.00137931034482759">
            <text:p>0,00138</text:p>
          </table:table-cell>
          <table:table-cell table:style-name="ce5" table:formula="of:=[.C6]/([.B6]*[.F6])" office:value-type="float" office:value="0.00137931034482759">
            <text:p>0,00138</text:p>
          </table:table-cell>
          <table:table-cell table:style-name="ce6" table:formula="of:=[.N5]+[.L5]*[.F5]" office:value-type="float" office:value="0.0968413978494624">
            <text:p>0,096841</text:p>
          </table:table-cell>
          <table:table-cell table:style-name="ce6" table:formula="of:=-LN([.J6])" office:value-type="float" office:value="0.0984400728132525">
            <text:p>0,098440</text:p>
          </table:table-cell>
          <table:table-cell/>
          <table:table-cell table:style-name="ce5"/>
        </table:table-row>
        <table:table-row table:style-name="ro2">
          <table:table-cell office:value-type="float" office:value="60">
            <text:p>60</text:p>
          </table:table-cell>
          <table:table-cell table:formula="of:=[.B6]-[.C6]"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f:=SUM([.C$2:.C7])" office:value-type="float" office:value="5">
            <text:p>5</text:p>
          </table:table-cell>
          <table:table-cell office:value-type="string">
            <text:p>54-60</text:p>
          </table:table-cell>
          <table:table-cell table:formula="of:=[.A7]-[.A6]" office:value-type="float" office:value="6">
            <text:p>6</text:p>
          </table:table-cell>
          <table:table-cell table:style-name="ce5" table:formula="of:=[.C7]/(32*[.F7])" office:value-type="float" office:value="0.00520833333333333">
            <text:p>0,00521</text:p>
          </table:table-cell>
          <table:table-cell table:style-name="ce5" table:formula="of:=[.D6]/32" office:value-type="float" office:value="0.125">
            <text:p>0,12500</text:p>
          </table:table-cell>
          <table:table-cell table:style-name="ce5" table:formula="of:=[.I6]+[.G6]*[.F6]" office:value-type="float" office:value="0.125">
            <text:p>0,12500</text:p>
          </table:table-cell>
          <table:table-cell table:style-name="ce5" table:formula="of:=[.J6]*[.B7]/[.B6]" office:value-type="float" office:value="0.875">
            <text:p>0,87500</text:p>
          </table:table-cell>
          <table:table-cell table:style-name="ce5" table:formula="of:=1-[.H7]" office:value-type="float" office:value="0.875">
            <text:p>0,87500</text:p>
          </table:table-cell>
          <table:table-cell table:style-name="ce5" table:formula="of:=[.G7]/[.J7]" office:value-type="float" office:value="0.00595238095238095">
            <text:p>0,00595</text:p>
          </table:table-cell>
          <table:table-cell table:style-name="ce5" table:formula="of:=[.C7]/([.B7]*[.F7])" office:value-type="float" office:value="0.00595238095238095">
            <text:p>0,00595</text:p>
          </table:table-cell>
          <table:table-cell table:style-name="ce6" table:formula="of:=[.N6]+[.L6]*[.F6]" office:value-type="float" office:value="0.131324156470152">
            <text:p>0,131324</text:p>
          </table:table-cell>
          <table:table-cell table:style-name="ce6" table:formula="of:=-LN([.J7])" office:value-type="float" office:value="0.133531392624523">
            <text:p>0,133531</text:p>
          </table:table-cell>
          <table:table-cell/>
          <table:table-cell table:style-name="ce5"/>
        </table:table-row>
        <table:table-row table:style-name="ro2">
          <table:table-cell office:value-type="float" office:value="84">
            <text:p>84</text:p>
          </table:table-cell>
          <table:table-cell table:formula="of:=[.B7]-[.C7]"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f:=SUM([.C$2:.C8])" office:value-type="float" office:value="6">
            <text:p>6</text:p>
          </table:table-cell>
          <table:table-cell office:value-type="string">
            <text:p>60-84</text:p>
          </table:table-cell>
          <table:table-cell table:formula="of:=[.A8]-[.A7]" office:value-type="float" office:value="24">
            <text:p>24</text:p>
          </table:table-cell>
          <table:table-cell table:style-name="ce5" table:formula="of:=[.C8]/(32*[.F8])" office:value-type="float" office:value="0.00130208333333333">
            <text:p>0,00130</text:p>
          </table:table-cell>
          <table:table-cell table:style-name="ce5" table:formula="of:=[.D7]/32" office:value-type="float" office:value="0.15625">
            <text:p>0,15625</text:p>
          </table:table-cell>
          <table:table-cell table:style-name="ce5" table:formula="of:=[.I7]+[.G7]*[.F7]" office:value-type="float" office:value="0.15625">
            <text:p>0,15625</text:p>
          </table:table-cell>
          <table:table-cell table:style-name="ce5" table:formula="of:=[.J7]*[.B8]/[.B7]" office:value-type="float" office:value="0.84375">
            <text:p>0,84375</text:p>
          </table:table-cell>
          <table:table-cell table:style-name="ce5" table:formula="of:=1-[.H8]" office:value-type="float" office:value="0.84375">
            <text:p>0,84375</text:p>
          </table:table-cell>
          <table:table-cell table:style-name="ce5" table:formula="of:=[.G8]/[.J8]" office:value-type="float" office:value="0.00154320987654321">
            <text:p>0,00154</text:p>
          </table:table-cell>
          <table:table-cell table:style-name="ce5" table:formula="of:=[.C8]/([.B8]*[.F8])" office:value-type="float" office:value="0.00154320987654321">
            <text:p>0,00154</text:p>
          </table:table-cell>
          <table:table-cell table:style-name="ce6" table:formula="of:=[.N7]+[.L7]*[.F7]" office:value-type="float" office:value="0.167038442184438">
            <text:p>0,167038</text:p>
          </table:table-cell>
          <table:table-cell table:style-name="ce6" table:formula="of:=-LN([.J8])" office:value-type="float" office:value="0.169899036795397">
            <text:p>0,169899</text:p>
          </table:table-cell>
          <table:table-cell/>
          <table:table-cell table:style-name="ce5"/>
        </table:table-row>
        <table:table-row table:style-name="ro2">
          <table:table-cell office:value-type="float" office:value="110">
            <text:p>110</text:p>
          </table:table-cell>
          <table:table-cell table:formula="of:=[.B8]-[.C8]"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SUM([.C$2:.C9])" office:value-type="float" office:value="7">
            <text:p>7</text:p>
          </table:table-cell>
          <table:table-cell office:value-type="string">
            <text:p>84-110</text:p>
          </table:table-cell>
          <table:table-cell table:formula="of:=[.A9]-[.A8]" office:value-type="float" office:value="26">
            <text:p>26</text:p>
          </table:table-cell>
          <table:table-cell table:style-name="ce5" table:formula="of:=[.C9]/(32*[.F9])" office:value-type="float" office:value="0.00120192307692308">
            <text:p>0,00120</text:p>
          </table:table-cell>
          <table:table-cell table:style-name="ce5" table:formula="of:=[.D8]/32" office:value-type="float" office:value="0.1875">
            <text:p>0,18750</text:p>
          </table:table-cell>
          <table:table-cell table:style-name="ce5" table:formula="of:=[.I8]+[.G8]*[.F8]" office:value-type="float" office:value="0.1875">
            <text:p>0,18750</text:p>
          </table:table-cell>
          <table:table-cell table:style-name="ce5" table:formula="of:=[.J8]*[.B9]/[.B8]" office:value-type="float" office:value="0.8125">
            <text:p>0,81250</text:p>
          </table:table-cell>
          <table:table-cell table:style-name="ce5" table:formula="of:=1-[.H9]" office:value-type="float" office:value="0.8125">
            <text:p>0,81250</text:p>
          </table:table-cell>
          <table:table-cell table:style-name="ce5" table:formula="of:=[.G9]/[.J9]" office:value-type="float" office:value="0.0014792899408284">
            <text:p>0,00148</text:p>
          </table:table-cell>
          <table:table-cell table:style-name="ce5" table:formula="of:=[.C9]/([.B9]*[.F9])" office:value-type="float" office:value="0.0014792899408284">
            <text:p>0,00148</text:p>
          </table:table-cell>
          <table:table-cell table:style-name="ce6" table:formula="of:=[.N8]+[.L8]*[.F8]" office:value-type="float" office:value="0.204075479221475">
            <text:p>0,204075</text:p>
          </table:table-cell>
          <table:table-cell table:style-name="ce6" table:formula="of:=-LN([.J9])" office:value-type="float" office:value="0.207639364778244">
            <text:p>0,207639</text:p>
          </table:table-cell>
          <table:table-cell/>
          <table:table-cell table:style-name="ce5"/>
        </table:table-row>
        <table:table-row table:style-name="ro2">
          <table:table-cell office:value-type="float" office:value="112">
            <text:p>112</text:p>
          </table:table-cell>
          <table:table-cell table:formula="of:=[.B9]-[.C9]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SUM([.C$2:.C10])" office:value-type="float" office:value="8">
            <text:p>8</text:p>
          </table:table-cell>
          <table:table-cell office:value-type="string">
            <text:p>110-112</text:p>
          </table:table-cell>
          <table:table-cell table:formula="of:=[.A10]-[.A9]" office:value-type="float" office:value="2">
            <text:p>2</text:p>
          </table:table-cell>
          <table:table-cell table:style-name="ce5" table:formula="of:=[.C10]/(32*[.F10])" office:value-type="float" office:value="0.015625">
            <text:p>0,01563</text:p>
          </table:table-cell>
          <table:table-cell table:style-name="ce5" table:formula="of:=[.D9]/32" office:value-type="float" office:value="0.21875">
            <text:p>0,21875</text:p>
          </table:table-cell>
          <table:table-cell table:style-name="ce5" table:formula="of:=[.I9]+[.G9]*[.F9]" office:value-type="float" office:value="0.21875">
            <text:p>0,21875</text:p>
          </table:table-cell>
          <table:table-cell table:style-name="ce5" table:formula="of:=[.J9]*[.B10]/[.B9]" office:value-type="float" office:value="0.78125">
            <text:p>0,78125</text:p>
          </table:table-cell>
          <table:table-cell table:style-name="ce5" table:formula="of:=1-[.H10]" office:value-type="float" office:value="0.78125">
            <text:p>0,78125</text:p>
          </table:table-cell>
          <table:table-cell table:style-name="ce5" table:formula="of:=[.G10]/[.J10]" office:value-type="float" office:value="0.02">
            <text:p>0,02000</text:p>
          </table:table-cell>
          <table:table-cell table:style-name="ce5" table:formula="of:=[.C10]/([.B10]*[.F10])" office:value-type="float" office:value="0.02">
            <text:p>0,02000</text:p>
          </table:table-cell>
          <table:table-cell table:style-name="ce6" table:formula="of:=[.N9]+[.L9]*[.F9]" office:value-type="float" office:value="0.242537017683013">
            <text:p>0,242537</text:p>
          </table:table-cell>
          <table:table-cell table:style-name="ce6" table:formula="of:=-LN([.J10])" office:value-type="float" office:value="0.246860077931526">
            <text:p>0,246860</text:p>
          </table:table-cell>
          <table:table-cell/>
          <table:table-cell table:style-name="ce5"/>
        </table:table-row>
        <table:table-row table:style-name="ro2">
          <table:table-cell office:value-type="float" office:value="116">
            <text:p>116</text:p>
          </table:table-cell>
          <table:table-cell table:formula="of:=[.B10]-[.C10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SUM([.C$2:.C11])" office:value-type="float" office:value="9">
            <text:p>9</text:p>
          </table:table-cell>
          <table:table-cell office:value-type="string">
            <text:p>112-116</text:p>
          </table:table-cell>
          <table:table-cell table:formula="of:=[.A11]-[.A10]" office:value-type="float" office:value="4">
            <text:p>4</text:p>
          </table:table-cell>
          <table:table-cell table:style-name="ce5" table:formula="of:=[.C11]/(32*[.F11])" office:value-type="float" office:value="0.0078125">
            <text:p>0,00781</text:p>
          </table:table-cell>
          <table:table-cell table:style-name="ce5" table:formula="of:=[.D10]/32" office:value-type="float" office:value="0.25">
            <text:p>0,25000</text:p>
          </table:table-cell>
          <table:table-cell table:style-name="ce5" table:formula="of:=[.I10]+[.G10]*[.F10]" office:value-type="float" office:value="0.25">
            <text:p>0,25000</text:p>
          </table:table-cell>
          <table:table-cell table:style-name="ce5" table:formula="of:=[.J10]*[.B11]/[.B10]" office:value-type="float" office:value="0.75">
            <text:p>0,75000</text:p>
          </table:table-cell>
          <table:table-cell table:style-name="ce5" table:formula="of:=1-[.H11]" office:value-type="float" office:value="0.75">
            <text:p>0,75000</text:p>
          </table:table-cell>
          <table:table-cell table:style-name="ce5" table:formula="of:=[.G11]/[.J11]" office:value-type="float" office:value="0.0104166666666667">
            <text:p>0,01042</text:p>
          </table:table-cell>
          <table:table-cell table:style-name="ce5" table:formula="of:=[.C11]/([.B11]*[.F11])" office:value-type="float" office:value="0.0104166666666667">
            <text:p>0,01042</text:p>
          </table:table-cell>
          <table:table-cell table:style-name="ce6" table:formula="of:=[.N10]+[.L10]*[.F10]" office:value-type="float" office:value="0.282537017683013">
            <text:p>0,282537</text:p>
          </table:table-cell>
          <table:table-cell table:style-name="ce6" table:formula="of:=-LN([.J11])" office:value-type="float" office:value="0.287682072451781">
            <text:p>0,287682</text:p>
          </table:table-cell>
          <table:table-cell/>
          <table:table-cell table:style-name="ce5"/>
        </table:table-row>
        <table:table-row table:style-name="ro2">
          <table:table-cell office:value-type="float" office:value="123">
            <text:p>123</text:p>
          </table:table-cell>
          <table:table-cell table:formula="of:=[.B11]-[.C11]"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SUM([.C$2:.C12])" office:value-type="float" office:value="10">
            <text:p>10</text:p>
          </table:table-cell>
          <table:table-cell office:value-type="string">
            <text:p>116-123</text:p>
          </table:table-cell>
          <table:table-cell table:formula="of:=[.A12]-[.A11]" office:value-type="float" office:value="7">
            <text:p>7</text:p>
          </table:table-cell>
          <table:table-cell table:style-name="ce5" table:formula="of:=[.C12]/(32*[.F12])" office:value-type="float" office:value="0.00446428571428571">
            <text:p>0,00446</text:p>
          </table:table-cell>
          <table:table-cell table:style-name="ce5" table:formula="of:=[.D11]/32" office:value-type="float" office:value="0.28125">
            <text:p>0,28125</text:p>
          </table:table-cell>
          <table:table-cell table:style-name="ce5" table:formula="of:=[.I11]+[.G11]*[.F11]" office:value-type="float" office:value="0.28125">
            <text:p>0,28125</text:p>
          </table:table-cell>
          <table:table-cell table:style-name="ce5" table:formula="of:=[.J11]*[.B12]/[.B11]" office:value-type="float" office:value="0.71875">
            <text:p>0,71875</text:p>
          </table:table-cell>
          <table:table-cell table:style-name="ce5" table:formula="of:=1-[.H12]" office:value-type="float" office:value="0.71875">
            <text:p>0,71875</text:p>
          </table:table-cell>
          <table:table-cell table:style-name="ce5" table:formula="of:=[.G12]/[.J12]" office:value-type="float" office:value="0.0062111801242236">
            <text:p>0,00621</text:p>
          </table:table-cell>
          <table:table-cell table:style-name="ce5" table:formula="of:=[.C12]/([.B12]*[.F12])" office:value-type="float" office:value="0.0062111801242236">
            <text:p>0,00621</text:p>
          </table:table-cell>
          <table:table-cell table:style-name="ce6" table:formula="of:=[.N11]+[.L11]*[.F11]" office:value-type="float" office:value="0.32420368434968">
            <text:p>0,324204</text:p>
          </table:table-cell>
          <table:table-cell table:style-name="ce6" table:formula="of:=-LN([.J12])" office:value-type="float" office:value="0.330241686870577">
            <text:p>0,330242</text:p>
          </table:table-cell>
          <table:table-cell/>
          <table:table-cell table:style-name="ce5"/>
        </table:table-row>
        <table:table-row table:style-name="ro2">
          <table:table-cell office:value-type="float" office:value="134">
            <text:p>134</text:p>
          </table:table-cell>
          <table:table-cell table:formula="of:=[.B12]-[.C12]"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f:=SUM([.C$2:.C13])" office:value-type="float" office:value="11">
            <text:p>11</text:p>
          </table:table-cell>
          <table:table-cell office:value-type="string">
            <text:p>123-134</text:p>
          </table:table-cell>
          <table:table-cell table:formula="of:=[.A13]-[.A12]" office:value-type="float" office:value="11">
            <text:p>11</text:p>
          </table:table-cell>
          <table:table-cell table:style-name="ce5" table:formula="of:=[.C13]/(32*[.F13])" office:value-type="float" office:value="0.00284090909090909">
            <text:p>0,00284</text:p>
          </table:table-cell>
          <table:table-cell table:style-name="ce5" table:formula="of:=[.D12]/32" office:value-type="float" office:value="0.3125">
            <text:p>0,31250</text:p>
          </table:table-cell>
          <table:table-cell table:style-name="ce5" table:formula="of:=[.I12]+[.G12]*[.F12]" office:value-type="float" office:value="0.3125">
            <text:p>0,31250</text:p>
          </table:table-cell>
          <table:table-cell table:style-name="ce5" table:formula="of:=[.J12]*[.B13]/[.B12]" office:value-type="float" office:value="0.6875">
            <text:p>0,68750</text:p>
          </table:table-cell>
          <table:table-cell table:style-name="ce5" table:formula="of:=1-[.H13]" office:value-type="float" office:value="0.6875">
            <text:p>0,68750</text:p>
          </table:table-cell>
          <table:table-cell table:style-name="ce5" table:formula="of:=[.G13]/[.J13]" office:value-type="float" office:value="0.00413223140495868">
            <text:p>0,00413</text:p>
          </table:table-cell>
          <table:table-cell table:style-name="ce5" table:formula="of:=[.C13]/([.B13]*[.F13])" office:value-type="float" office:value="0.00413223140495868">
            <text:p>0,00413</text:p>
          </table:table-cell>
          <table:table-cell table:style-name="ce6" table:formula="of:=[.N12]+[.L12]*[.F12]" office:value-type="float" office:value="0.367681945219245">
            <text:p>0,367682</text:p>
          </table:table-cell>
          <table:table-cell table:style-name="ce6" table:formula="of:=-LN([.J13])" office:value-type="float" office:value="0.374693449441411">
            <text:p>0,374693</text:p>
          </table:table-cell>
          <table:table-cell/>
          <table:table-cell table:style-name="ce5"/>
        </table:table-row>
        <table:table-row table:style-name="ro2">
          <table:table-cell office:value-type="float" office:value="145">
            <text:p>145</text:p>
          </table:table-cell>
          <table:table-cell table:formula="of:=[.B13]-[.C13]"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SUM([.C$2:.C14])" office:value-type="float" office:value="12">
            <text:p>12</text:p>
          </table:table-cell>
          <table:table-cell office:value-type="string">
            <text:p>134-145</text:p>
          </table:table-cell>
          <table:table-cell table:formula="of:=[.A14]-[.A13]" office:value-type="float" office:value="11">
            <text:p>11</text:p>
          </table:table-cell>
          <table:table-cell table:style-name="ce5" table:formula="of:=[.C14]/(32*[.F14])" office:value-type="float" office:value="0.00284090909090909">
            <text:p>0,00284</text:p>
          </table:table-cell>
          <table:table-cell table:style-name="ce5" table:formula="of:=[.D13]/32" office:value-type="float" office:value="0.34375">
            <text:p>0,34375</text:p>
          </table:table-cell>
          <table:table-cell table:style-name="ce5" table:formula="of:=[.I13]+[.G13]*[.F13]" office:value-type="float" office:value="0.34375">
            <text:p>0,34375</text:p>
          </table:table-cell>
          <table:table-cell table:style-name="ce5" table:formula="of:=[.J13]*[.B14]/[.B13]" office:value-type="float" office:value="0.65625">
            <text:p>0,65625</text:p>
          </table:table-cell>
          <table:table-cell table:style-name="ce5" table:formula="of:=1-[.H14]" office:value-type="float" office:value="0.65625">
            <text:p>0,65625</text:p>
          </table:table-cell>
          <table:table-cell table:style-name="ce5" table:formula="of:=[.G14]/[.J14]" office:value-type="float" office:value="0.00432900432900433">
            <text:p>0,00433</text:p>
          </table:table-cell>
          <table:table-cell table:style-name="ce5" table:formula="of:=[.C14]/([.B14]*[.F14])" office:value-type="float" office:value="0.00432900432900433">
            <text:p>0,00433</text:p>
          </table:table-cell>
          <table:table-cell table:style-name="ce6" table:formula="of:=[.N13]+[.L13]*[.F13]" office:value-type="float" office:value="0.413136490673791">
            <text:p>0,413136</text:p>
          </table:table-cell>
          <table:table-cell table:style-name="ce6" table:formula="of:=-LN([.J14])" office:value-type="float" office:value="0.421213465076304">
            <text:p>0,421213</text:p>
          </table:table-cell>
          <table:table-cell/>
          <table:table-cell table:style-name="ce5"/>
        </table:table-row>
        <table:table-row table:style-name="ro2">
          <table:table-cell office:value-type="float" office:value="151">
            <text:p>151</text:p>
          </table:table-cell>
          <table:table-cell table:formula="of:=[.B14]-[.C14]"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SUM([.C$2:.C15])" office:value-type="float" office:value="14">
            <text:p>14</text:p>
          </table:table-cell>
          <table:table-cell office:value-type="string">
            <text:p>145-151</text:p>
          </table:table-cell>
          <table:table-cell table:formula="of:=[.A15]-[.A14]" office:value-type="float" office:value="6">
            <text:p>6</text:p>
          </table:table-cell>
          <table:table-cell table:style-name="ce5" table:formula="of:=[.C15]/(32*[.F15])" office:value-type="float" office:value="0.0104166666666667">
            <text:p>0,01042</text:p>
          </table:table-cell>
          <table:table-cell table:style-name="ce5" table:formula="of:=[.D14]/32" office:value-type="float" office:value="0.375">
            <text:p>0,37500</text:p>
          </table:table-cell>
          <table:table-cell table:style-name="ce5" table:formula="of:=[.I14]+[.G14]*[.F14]" office:value-type="float" office:value="0.375">
            <text:p>0,37500</text:p>
          </table:table-cell>
          <table:table-cell table:style-name="ce5" table:formula="of:=[.J14]*[.B15]/[.B14]" office:value-type="float" office:value="0.625">
            <text:p>0,62500</text:p>
          </table:table-cell>
          <table:table-cell table:style-name="ce5" table:formula="of:=1-[.H15]" office:value-type="float" office:value="0.625">
            <text:p>0,62500</text:p>
          </table:table-cell>
          <table:table-cell table:style-name="ce5" table:formula="of:=[.G15]/[.J15]" office:value-type="float" office:value="0.0166666666666667">
            <text:p>0,01667</text:p>
          </table:table-cell>
          <table:table-cell table:style-name="ce5" table:formula="of:=[.C15]/([.B15]*[.F15])" office:value-type="float" office:value="0.0166666666666667">
            <text:p>0,01667</text:p>
          </table:table-cell>
          <table:table-cell table:style-name="ce6" table:formula="of:=[.N14]+[.L14]*[.F14]" office:value-type="float" office:value="0.460755538292838">
            <text:p>0,460756</text:p>
          </table:table-cell>
          <table:table-cell table:style-name="ce6" table:formula="of:=-LN([.J15])" office:value-type="float" office:value="0.470003629245736">
            <text:p>0,470004</text:p>
          </table:table-cell>
          <table:table-cell/>
          <table:table-cell table:style-name="ce5"/>
        </table:table-row>
        <table:table-row table:style-name="ro2">
          <table:table-cell office:value-type="float" office:value="158">
            <text:p>158</text:p>
          </table:table-cell>
          <table:table-cell table:formula="of:=[.B15]-[.C15]"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SUM([.C$2:.C16])" office:value-type="float" office:value="15">
            <text:p>15</text:p>
          </table:table-cell>
          <table:table-cell office:value-type="string">
            <text:p>151-158</text:p>
          </table:table-cell>
          <table:table-cell table:formula="of:=[.A16]-[.A15]" office:value-type="float" office:value="7">
            <text:p>7</text:p>
          </table:table-cell>
          <table:table-cell table:style-name="ce5" table:formula="of:=[.C16]/(32*[.F16])" office:value-type="float" office:value="0.00446428571428571">
            <text:p>0,00446</text:p>
          </table:table-cell>
          <table:table-cell table:style-name="ce5" table:formula="of:=[.D15]/32" office:value-type="float" office:value="0.4375">
            <text:p>0,43750</text:p>
          </table:table-cell>
          <table:table-cell table:style-name="ce5" table:formula="of:=[.I15]+[.G15]*[.F15]" office:value-type="float" office:value="0.4375">
            <text:p>0,43750</text:p>
          </table:table-cell>
          <table:table-cell table:style-name="ce5" table:formula="of:=[.J15]*[.B16]/[.B15]" office:value-type="float" office:value="0.5625">
            <text:p>0,56250</text:p>
          </table:table-cell>
          <table:table-cell table:style-name="ce5" table:formula="of:=1-[.H16]" office:value-type="float" office:value="0.5625">
            <text:p>0,56250</text:p>
          </table:table-cell>
          <table:table-cell table:style-name="ce5" table:formula="of:=[.G16]/[.J16]" office:value-type="float" office:value="0.00793650793650794">
            <text:p>0,00794</text:p>
          </table:table-cell>
          <table:table-cell table:style-name="ce5" table:formula="of:=[.C16]/([.B16]*[.F16])" office:value-type="float" office:value="0.00793650793650794">
            <text:p>0,00794</text:p>
          </table:table-cell>
          <table:table-cell table:style-name="ce6" table:formula="of:=[.N15]+[.L15]*[.F15]" office:value-type="float" office:value="0.560755538292838">
            <text:p>0,560756</text:p>
          </table:table-cell>
          <table:table-cell table:style-name="ce6" table:formula="of:=-LN([.J16])" office:value-type="float" office:value="0.575364144903562">
            <text:p>0,575364</text:p>
          </table:table-cell>
          <table:table-cell/>
          <table:table-cell table:style-name="ce5"/>
        </table:table-row>
        <table:table-row table:style-name="ro2">
          <table:table-cell office:value-type="float" office:value="173">
            <text:p>173</text:p>
          </table:table-cell>
          <table:table-cell table:formula="of:=[.B16]-[.C16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SUM([.C$2:.C17])" office:value-type="float" office:value="16">
            <text:p>16</text:p>
          </table:table-cell>
          <table:table-cell office:value-type="string">
            <text:p>158-173</text:p>
          </table:table-cell>
          <table:table-cell table:formula="of:=[.A17]-[.A16]" office:value-type="float" office:value="15">
            <text:p>15</text:p>
          </table:table-cell>
          <table:table-cell table:style-name="ce5" table:formula="of:=[.C17]/(32*[.F17])" office:value-type="float" office:value="0.00208333333333333">
            <text:p>0,00208</text:p>
          </table:table-cell>
          <table:table-cell table:style-name="ce5" table:formula="of:=[.D16]/32" office:value-type="float" office:value="0.46875">
            <text:p>0,46875</text:p>
          </table:table-cell>
          <table:table-cell table:style-name="ce5" table:formula="of:=[.I16]+[.G16]*[.F16]" office:value-type="float" office:value="0.46875">
            <text:p>0,46875</text:p>
          </table:table-cell>
          <table:table-cell table:style-name="ce5" table:formula="of:=[.J16]*[.B17]/[.B16]" office:value-type="float" office:value="0.53125">
            <text:p>0,53125</text:p>
          </table:table-cell>
          <table:table-cell table:style-name="ce5" table:formula="of:=1-[.H17]" office:value-type="float" office:value="0.53125">
            <text:p>0,53125</text:p>
          </table:table-cell>
          <table:table-cell table:style-name="ce5" table:formula="of:=[.G17]/[.J17]" office:value-type="float" office:value="0.00392156862745098">
            <text:p>0,00392</text:p>
          </table:table-cell>
          <table:table-cell table:style-name="ce5" table:formula="of:=[.C17]/([.B17]*[.F17])" office:value-type="float" office:value="0.00392156862745098">
            <text:p>0,00392</text:p>
          </table:table-cell>
          <table:table-cell table:style-name="ce6" table:formula="of:=[.N16]+[.L16]*[.F16]" office:value-type="float" office:value="0.616311093848394">
            <text:p>0,616311</text:p>
          </table:table-cell>
          <table:table-cell table:style-name="ce6" table:formula="of:=-LN([.J17])" office:value-type="float" office:value="0.63252255874351">
            <text:p>0,632523</text:p>
          </table:table-cell>
          <table:table-cell/>
          <table:table-cell table:style-name="ce5"/>
        </table:table-row>
        <table:table-row table:style-name="ro2">
          <table:table-cell office:value-type="float" office:value="194">
            <text:p>194</text:p>
          </table:table-cell>
          <table:table-cell table:formula="of:=[.B17]-[.C17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SUM([.C$2:.C18])" office:value-type="float" office:value="17">
            <text:p>17</text:p>
          </table:table-cell>
          <table:table-cell office:value-type="string">
            <text:p>173-194</text:p>
          </table:table-cell>
          <table:table-cell table:formula="of:=[.A18]-[.A17]" office:value-type="float" office:value="21">
            <text:p>21</text:p>
          </table:table-cell>
          <table:table-cell table:style-name="ce5" table:formula="of:=[.C18]/(32*[.F18])" office:value-type="float" office:value="0.00148809523809524">
            <text:p>0,00149</text:p>
          </table:table-cell>
          <table:table-cell table:style-name="ce5" table:formula="of:=[.D17]/32" office:value-type="float" office:value="0.5">
            <text:p>0,50000</text:p>
          </table:table-cell>
          <table:table-cell table:style-name="ce5" table:formula="of:=[.I17]+[.G17]*[.F17]" office:value-type="float" office:value="0.5">
            <text:p>0,50000</text:p>
          </table:table-cell>
          <table:table-cell table:style-name="ce5" table:formula="of:=[.J17]*[.B18]/[.B17]" office:value-type="float" office:value="0.5">
            <text:p>0,50000</text:p>
          </table:table-cell>
          <table:table-cell table:style-name="ce5" table:formula="of:=1-[.H18]" office:value-type="float" office:value="0.5">
            <text:p>0,50000</text:p>
          </table:table-cell>
          <table:table-cell table:style-name="ce5" table:formula="of:=[.G18]/[.J18]" office:value-type="float" office:value="0.00297619047619048">
            <text:p>0,00298</text:p>
          </table:table-cell>
          <table:table-cell table:style-name="ce5" table:formula="of:=[.C18]/([.B18]*[.F18])" office:value-type="float" office:value="0.00297619047619048">
            <text:p>0,00298</text:p>
          </table:table-cell>
          <table:table-cell table:style-name="ce6" table:formula="of:=[.N17]+[.L17]*[.F17]" office:value-type="float" office:value="0.675134623260159">
            <text:p>0,675135</text:p>
          </table:table-cell>
          <table:table-cell table:style-name="ce6" table:formula="of:=-LN([.J18])" office:value-type="float" office:value="0.693147180559945">
            <text:p>0,693147</text:p>
          </table:table-cell>
          <table:table-cell/>
          <table:table-cell table:style-name="ce5"/>
        </table:table-row>
        <table:table-row table:style-name="ro2">
          <table:table-cell office:value-type="float" office:value="214">
            <text:p>214</text:p>
          </table:table-cell>
          <table:table-cell table:formula="of:=[.B18]-[.C18]"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SUM([.C$2:.C19])" office:value-type="float" office:value="18">
            <text:p>18</text:p>
          </table:table-cell>
          <table:table-cell office:value-type="string">
            <text:p>194-214</text:p>
          </table:table-cell>
          <table:table-cell table:formula="of:=[.A19]-[.A18]" office:value-type="float" office:value="20">
            <text:p>20</text:p>
          </table:table-cell>
          <table:table-cell table:style-name="ce5" table:formula="of:=[.C19]/(32*[.F19])" office:value-type="float" office:value="0.0015625">
            <text:p>0,00156</text:p>
          </table:table-cell>
          <table:table-cell table:style-name="ce5" table:formula="of:=[.D18]/32" office:value-type="float" office:value="0.53125">
            <text:p>0,53125</text:p>
          </table:table-cell>
          <table:table-cell table:style-name="ce5" table:formula="of:=[.I18]+[.G18]*[.F18]" office:value-type="float" office:value="0.53125">
            <text:p>0,53125</text:p>
          </table:table-cell>
          <table:table-cell table:style-name="ce5" table:formula="of:=[.J18]*[.B19]/[.B18]" office:value-type="float" office:value="0.46875">
            <text:p>0,46875</text:p>
          </table:table-cell>
          <table:table-cell table:style-name="ce5" table:formula="of:=1-[.H19]" office:value-type="float" office:value="0.46875">
            <text:p>0,46875</text:p>
          </table:table-cell>
          <table:table-cell table:style-name="ce5" table:formula="of:=[.G19]/[.J19]" office:value-type="float" office:value="0.00333333333333333">
            <text:p>0,00333</text:p>
          </table:table-cell>
          <table:table-cell table:style-name="ce5" table:formula="of:=[.C19]/([.B19]*[.F19])" office:value-type="float" office:value="0.00333333333333333">
            <text:p>0,00333</text:p>
          </table:table-cell>
          <table:table-cell table:style-name="ce6" table:formula="of:=[.N18]+[.L18]*[.F18]" office:value-type="float" office:value="0.737634623260159">
            <text:p>0,737635</text:p>
          </table:table-cell>
          <table:table-cell table:style-name="ce6" table:formula="of:=-LN([.J19])" office:value-type="float" office:value="0.757685701697517">
            <text:p>0,757686</text:p>
          </table:table-cell>
          <table:table-cell/>
          <table:table-cell table:style-name="ce5"/>
        </table:table-row>
        <table:table-row table:style-name="ro2">
          <table:table-cell office:value-type="float" office:value="329">
            <text:p>329</text:p>
          </table:table-cell>
          <table:table-cell table:formula="of:=[.B19]-[.C19]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SUM([.C$2:.C20])" office:value-type="float" office:value="19">
            <text:p>19</text:p>
          </table:table-cell>
          <table:table-cell office:value-type="string">
            <text:p>214-329</text:p>
          </table:table-cell>
          <table:table-cell table:formula="of:=[.A20]-[.A19]" office:value-type="float" office:value="115">
            <text:p>115</text:p>
          </table:table-cell>
          <table:table-cell table:style-name="ce5" table:formula="of:=[.C20]/(32*[.F20])" office:value-type="float" office:value="0.000271739130434783">
            <text:p>0,00027</text:p>
          </table:table-cell>
          <table:table-cell table:style-name="ce5" table:formula="of:=[.D19]/32" office:value-type="float" office:value="0.5625">
            <text:p>0,56250</text:p>
          </table:table-cell>
          <table:table-cell table:style-name="ce5" table:formula="of:=[.I19]+[.G19]*[.F19]" office:value-type="float" office:value="0.5625">
            <text:p>0,56250</text:p>
          </table:table-cell>
          <table:table-cell table:style-name="ce5" table:formula="of:=[.J19]*[.B20]/[.B19]" office:value-type="float" office:value="0.4375">
            <text:p>0,43750</text:p>
          </table:table-cell>
          <table:table-cell table:style-name="ce5" table:formula="of:=1-[.H20]" office:value-type="float" office:value="0.4375">
            <text:p>0,43750</text:p>
          </table:table-cell>
          <table:table-cell table:style-name="ce5" table:formula="of:=[.G20]/[.J20]" office:value-type="float" office:value="0.00062111801242236">
            <text:p>0,00062</text:p>
          </table:table-cell>
          <table:table-cell table:style-name="ce5" table:formula="of:=[.C20]/([.B20]*[.F20])" office:value-type="float" office:value="0.00062111801242236">
            <text:p>0,00062</text:p>
          </table:table-cell>
          <table:table-cell table:style-name="ce6" table:formula="of:=[.N19]+[.L19]*[.F19]" office:value-type="float" office:value="0.804301289926825">
            <text:p>0,804301</text:p>
          </table:table-cell>
          <table:table-cell table:style-name="ce6" table:formula="of:=-LN([.J20])" office:value-type="float" office:value="0.826678573184468">
            <text:p>0,826679</text:p>
          </table:table-cell>
          <table:table-cell/>
          <table:table-cell table:style-name="ce5"/>
        </table:table-row>
        <table:table-row table:style-name="ro2">
          <table:table-cell office:value-type="float" office:value="331">
            <text:p>331</text:p>
          </table:table-cell>
          <table:table-cell table:formula="of:=[.B20]-[.C20]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SUM([.C$2:.C21])" office:value-type="float" office:value="20">
            <text:p>20</text:p>
          </table:table-cell>
          <table:table-cell office:value-type="string">
            <text:p>329-331</text:p>
          </table:table-cell>
          <table:table-cell table:formula="of:=[.A21]-[.A20]" office:value-type="float" office:value="2">
            <text:p>2</text:p>
          </table:table-cell>
          <table:table-cell table:style-name="ce5" table:formula="of:=[.C21]/(32*[.F21])" office:value-type="float" office:value="0.015625">
            <text:p>0,01563</text:p>
          </table:table-cell>
          <table:table-cell table:style-name="ce5" table:formula="of:=[.D20]/32" office:value-type="float" office:value="0.59375">
            <text:p>0,59375</text:p>
          </table:table-cell>
          <table:table-cell table:style-name="ce5" table:formula="of:=[.I20]+[.G20]*[.F20]" office:value-type="float" office:value="0.59375">
            <text:p>0,59375</text:p>
          </table:table-cell>
          <table:table-cell table:style-name="ce5" table:formula="of:=[.J20]*[.B21]/[.B20]" office:value-type="float" office:value="0.40625">
            <text:p>0,40625</text:p>
          </table:table-cell>
          <table:table-cell table:style-name="ce5" table:formula="of:=1-[.H21]" office:value-type="float" office:value="0.40625">
            <text:p>0,40625</text:p>
          </table:table-cell>
          <table:table-cell table:style-name="ce5" table:formula="of:=[.G21]/[.J21]" office:value-type="float" office:value="0.0384615384615385">
            <text:p>0,03846</text:p>
          </table:table-cell>
          <table:table-cell table:style-name="ce5" table:formula="of:=[.C21]/([.B21]*[.F21])" office:value-type="float" office:value="0.0384615384615385">
            <text:p>0,03846</text:p>
          </table:table-cell>
          <table:table-cell table:style-name="ce6" table:formula="of:=[.N20]+[.L20]*[.F20]" office:value-type="float" office:value="0.875729861355397">
            <text:p>0,875730</text:p>
          </table:table-cell>
          <table:table-cell table:style-name="ce6" table:formula="of:=-LN([.J21])" office:value-type="float" office:value="0.90078654533819">
            <text:p>0,900787</text:p>
          </table:table-cell>
          <table:table-cell/>
          <table:table-cell table:style-name="ce5"/>
        </table:table-row>
        <table:table-row table:style-name="ro2">
          <table:table-cell office:value-type="float" office:value="371">
            <text:p>371</text:p>
          </table:table-cell>
          <table:table-cell table:formula="of:=[.B21]-[.C21]"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SUM([.C$2:.C22])" office:value-type="float" office:value="21">
            <text:p>21</text:p>
          </table:table-cell>
          <table:table-cell office:value-type="string">
            <text:p>331-371</text:p>
          </table:table-cell>
          <table:table-cell table:formula="of:=[.A22]-[.A21]" office:value-type="float" office:value="40">
            <text:p>40</text:p>
          </table:table-cell>
          <table:table-cell table:style-name="ce5" table:formula="of:=[.C22]/(32*[.F22])" office:value-type="float" office:value="0.00078125">
            <text:p>0,00078</text:p>
          </table:table-cell>
          <table:table-cell table:style-name="ce5" table:formula="of:=[.D21]/32" office:value-type="float" office:value="0.625">
            <text:p>0,62500</text:p>
          </table:table-cell>
          <table:table-cell table:style-name="ce5" table:formula="of:=[.I21]+[.G21]*[.F21]" office:value-type="float" office:value="0.625">
            <text:p>0,62500</text:p>
          </table:table-cell>
          <table:table-cell table:style-name="ce5" table:formula="of:=[.J21]*[.B22]/[.B21]" office:value-type="float" office:value="0.375">
            <text:p>0,37500</text:p>
          </table:table-cell>
          <table:table-cell table:style-name="ce5" table:formula="of:=1-[.H22]" office:value-type="float" office:value="0.375">
            <text:p>0,37500</text:p>
          </table:table-cell>
          <table:table-cell table:style-name="ce5" table:formula="of:=[.G22]/[.J22]" office:value-type="float" office:value="0.00208333333333333">
            <text:p>0,00208</text:p>
          </table:table-cell>
          <table:table-cell table:style-name="ce5" table:formula="of:=[.C22]/([.B22]*[.F22])" office:value-type="float" office:value="0.00208333333333333">
            <text:p>0,00208</text:p>
          </table:table-cell>
          <table:table-cell table:style-name="ce6" table:formula="of:=[.N21]+[.L21]*[.F21]" office:value-type="float" office:value="0.952652938278473">
            <text:p>0,952653</text:p>
          </table:table-cell>
          <table:table-cell table:style-name="ce6" table:formula="of:=-LN([.J22])" office:value-type="float" office:value="0.980829253011726">
            <text:p>0,980829</text:p>
          </table:table-cell>
          <table:table-cell/>
          <table:table-cell table:style-name="ce5"/>
        </table:table-row>
        <table:table-row table:style-name="ro2">
          <table:table-cell office:value-type="float" office:value="408">
            <text:p>408</text:p>
          </table:table-cell>
          <table:table-cell table:formula="of:=[.B22]-[.C22]"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SUM([.C$2:.C23])" office:value-type="float" office:value="22">
            <text:p>22</text:p>
          </table:table-cell>
          <table:table-cell office:value-type="string">
            <text:p>371-408</text:p>
          </table:table-cell>
          <table:table-cell table:formula="of:=[.A23]-[.A22]" office:value-type="float" office:value="37">
            <text:p>37</text:p>
          </table:table-cell>
          <table:table-cell table:style-name="ce5" table:formula="of:=[.C23]/(32*[.F23])" office:value-type="float" office:value="0.000844594594594595">
            <text:p>0,00084</text:p>
          </table:table-cell>
          <table:table-cell table:style-name="ce5" table:formula="of:=[.D22]/32" office:value-type="float" office:value="0.65625">
            <text:p>0,65625</text:p>
          </table:table-cell>
          <table:table-cell table:style-name="ce5" table:formula="of:=[.I22]+[.G22]*[.F22]" office:value-type="float" office:value="0.65625">
            <text:p>0,65625</text:p>
          </table:table-cell>
          <table:table-cell table:style-name="ce5" table:formula="of:=[.J22]*[.B23]/[.B22]" office:value-type="float" office:value="0.34375">
            <text:p>0,34375</text:p>
          </table:table-cell>
          <table:table-cell table:style-name="ce5" table:formula="of:=1-[.H23]" office:value-type="float" office:value="0.34375">
            <text:p>0,34375</text:p>
          </table:table-cell>
          <table:table-cell table:style-name="ce5" table:formula="of:=[.G23]/[.J23]" office:value-type="float" office:value="0.00245700245700246">
            <text:p>0,00246</text:p>
          </table:table-cell>
          <table:table-cell table:style-name="ce5" table:formula="of:=[.C23]/([.B23]*[.F23])" office:value-type="float" office:value="0.00245700245700246">
            <text:p>0,00246</text:p>
          </table:table-cell>
          <table:table-cell table:style-name="ce6" table:formula="of:=[.N22]+[.L22]*[.F22]" office:value-type="float" office:value="1.03598627161181">
            <text:p>1,035986</text:p>
          </table:table-cell>
          <table:table-cell table:style-name="ce6" table:formula="of:=-LN([.J23])" office:value-type="float" office:value="1.06784063000136">
            <text:p>1,067841</text:p>
          </table:table-cell>
          <table:table-cell/>
          <table:table-cell table:style-name="ce5"/>
        </table:table-row>
        <table:table-row table:style-name="ro2">
          <table:table-cell office:value-type="float" office:value="490">
            <text:p>490</text:p>
          </table:table-cell>
          <table:table-cell table:formula="of:=[.B23]-[.C2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SUM([.C$2:.C24])" office:value-type="float" office:value="23">
            <text:p>23</text:p>
          </table:table-cell>
          <table:table-cell office:value-type="string">
            <text:p>408-490</text:p>
          </table:table-cell>
          <table:table-cell table:formula="of:=[.A24]-[.A23]" office:value-type="float" office:value="82">
            <text:p>82</text:p>
          </table:table-cell>
          <table:table-cell table:style-name="ce5" table:formula="of:=[.C24]/(32*[.F24])" office:value-type="float" office:value="0.00038109756097561">
            <text:p>0,00038</text:p>
          </table:table-cell>
          <table:table-cell table:style-name="ce5" table:formula="of:=[.D23]/32" office:value-type="float" office:value="0.6875">
            <text:p>0,68750</text:p>
          </table:table-cell>
          <table:table-cell table:style-name="ce5" table:formula="of:=[.I23]+[.G23]*[.F23]" office:value-type="float" office:value="0.6875">
            <text:p>0,68750</text:p>
          </table:table-cell>
          <table:table-cell table:style-name="ce5" table:formula="of:=[.J23]*[.B24]/[.B23]" office:value-type="float" office:value="0.3125">
            <text:p>0,31250</text:p>
          </table:table-cell>
          <table:table-cell table:style-name="ce5" table:formula="of:=1-[.H24]" office:value-type="float" office:value="0.3125">
            <text:p>0,31250</text:p>
          </table:table-cell>
          <table:table-cell table:style-name="ce5" table:formula="of:=[.G24]/[.J24]" office:value-type="float" office:value="0.00121951219512195">
            <text:p>0,00122</text:p>
          </table:table-cell>
          <table:table-cell table:style-name="ce5" table:formula="of:=[.C24]/([.B24]*[.F24])" office:value-type="float" office:value="0.00121951219512195">
            <text:p>0,00122</text:p>
          </table:table-cell>
          <table:table-cell table:style-name="ce6" table:formula="of:=[.N23]+[.L23]*[.F23]" office:value-type="float" office:value="1.1268953625209">
            <text:p>1,126895</text:p>
          </table:table-cell>
          <table:table-cell table:style-name="ce6" table:formula="of:=-LN([.J24])" office:value-type="float" office:value="1.16315080980568">
            <text:p>1,163151</text:p>
          </table:table-cell>
          <table:table-cell/>
          <table:table-cell table:style-name="ce5"/>
        </table:table-row>
        <table:table-row table:style-name="ro2">
          <table:table-cell office:value-type="float" office:value="514">
            <text:p>514</text:p>
          </table:table-cell>
          <table:table-cell table:formula="of:=[.B24]-[.C24]"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SUM([.C$2:.C25])" office:value-type="float" office:value="24">
            <text:p>24</text:p>
          </table:table-cell>
          <table:table-cell office:value-type="string">
            <text:p>490-514</text:p>
          </table:table-cell>
          <table:table-cell table:formula="of:=[.A25]-[.A24]" office:value-type="float" office:value="24">
            <text:p>24</text:p>
          </table:table-cell>
          <table:table-cell table:style-name="ce5" table:formula="of:=[.C25]/(32*[.F25])" office:value-type="float" office:value="0.00130208333333333">
            <text:p>0,00130</text:p>
          </table:table-cell>
          <table:table-cell table:style-name="ce5" table:formula="of:=[.D24]/32" office:value-type="float" office:value="0.71875">
            <text:p>0,71875</text:p>
          </table:table-cell>
          <table:table-cell table:style-name="ce5" table:formula="of:=[.I24]+[.G24]*[.F24]" office:value-type="float" office:value="0.71875">
            <text:p>0,71875</text:p>
          </table:table-cell>
          <table:table-cell table:style-name="ce5" table:formula="of:=[.J24]*[.B25]/[.B24]" office:value-type="float" office:value="0.28125">
            <text:p>0,28125</text:p>
          </table:table-cell>
          <table:table-cell table:style-name="ce5" table:formula="of:=1-[.H25]" office:value-type="float" office:value="0.28125">
            <text:p>0,28125</text:p>
          </table:table-cell>
          <table:table-cell table:style-name="ce5" table:formula="of:=[.G25]/[.J25]" office:value-type="float" office:value="0.00462962962962963">
            <text:p>0,00463</text:p>
          </table:table-cell>
          <table:table-cell table:style-name="ce5" table:formula="of:=[.C25]/([.B25]*[.F25])" office:value-type="float" office:value="0.00462962962962963">
            <text:p>0,00463</text:p>
          </table:table-cell>
          <table:table-cell table:style-name="ce6" table:formula="of:=[.N24]+[.L24]*[.F24]" office:value-type="float" office:value="1.2268953625209">
            <text:p>1,226895</text:p>
          </table:table-cell>
          <table:table-cell table:style-name="ce6" table:formula="of:=-LN([.J25])" office:value-type="float" office:value="1.26851132546351">
            <text:p>1,268511</text:p>
          </table:table-cell>
          <table:table-cell/>
          <table:table-cell table:style-name="ce5"/>
        </table:table-row>
        <table:table-row table:style-name="ro2">
          <table:table-cell office:value-type="float" office:value="541">
            <text:p>541</text:p>
          </table:table-cell>
          <table:table-cell table:formula="of:=[.B25]-[.C2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C$2:.C26])" office:value-type="float" office:value="25">
            <text:p>25</text:p>
          </table:table-cell>
          <table:table-cell office:value-type="string">
            <text:p>514-541</text:p>
          </table:table-cell>
          <table:table-cell table:formula="of:=[.A26]-[.A25]" office:value-type="float" office:value="27">
            <text:p>27</text:p>
          </table:table-cell>
          <table:table-cell table:style-name="ce5" table:formula="of:=[.C26]/(32*[.F26])" office:value-type="float" office:value="0.00115740740740741">
            <text:p>0,00116</text:p>
          </table:table-cell>
          <table:table-cell table:style-name="ce5" table:formula="of:=[.D25]/32" office:value-type="float" office:value="0.75">
            <text:p>0,75000</text:p>
          </table:table-cell>
          <table:table-cell table:style-name="ce5" table:formula="of:=[.I25]+[.G25]*[.F25]" office:value-type="float" office:value="0.75">
            <text:p>0,75000</text:p>
          </table:table-cell>
          <table:table-cell table:style-name="ce5" table:formula="of:=[.J25]*[.B26]/[.B25]" office:value-type="float" office:value="0.25">
            <text:p>0,25000</text:p>
          </table:table-cell>
          <table:table-cell table:style-name="ce5" table:formula="of:=1-[.H26]" office:value-type="float" office:value="0.25">
            <text:p>0,25000</text:p>
          </table:table-cell>
          <table:table-cell table:style-name="ce5" table:formula="of:=[.G26]/[.J26]" office:value-type="float" office:value="0.00462962962962963">
            <text:p>0,00463</text:p>
          </table:table-cell>
          <table:table-cell table:style-name="ce5" table:formula="of:=[.C26]/([.B26]*[.F26])" office:value-type="float" office:value="0.00462962962962963">
            <text:p>0,00463</text:p>
          </table:table-cell>
          <table:table-cell table:style-name="ce6" table:formula="of:=[.N25]+[.L25]*[.F25]" office:value-type="float" office:value="1.33800647363201">
            <text:p>1,338006</text:p>
          </table:table-cell>
          <table:table-cell table:style-name="ce6" table:formula="of:=-LN([.J26])" office:value-type="float" office:value="1.38629436111989">
            <text:p>1,386294</text:p>
          </table:table-cell>
          <table:table-cell/>
          <table:table-cell table:style-name="ce5"/>
        </table:table-row>
        <table:table-row table:style-name="ro2">
          <table:table-cell office:value-type="float" office:value="555">
            <text:p>555</text:p>
          </table:table-cell>
          <table:table-cell table:formula="of:=[.B26]-[.C26]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C$2:.C27])" office:value-type="float" office:value="26">
            <text:p>26</text:p>
          </table:table-cell>
          <table:table-cell office:value-type="string">
            <text:p>541-555</text:p>
          </table:table-cell>
          <table:table-cell table:formula="of:=[.A27]-[.A26]" office:value-type="float" office:value="14">
            <text:p>14</text:p>
          </table:table-cell>
          <table:table-cell table:style-name="ce5" table:formula="of:=[.C27]/(32*[.F27])" office:value-type="float" office:value="0.00223214285714286">
            <text:p>0,00223</text:p>
          </table:table-cell>
          <table:table-cell table:style-name="ce5" table:formula="of:=[.D26]/32" office:value-type="float" office:value="0.78125">
            <text:p>0,78125</text:p>
          </table:table-cell>
          <table:table-cell table:style-name="ce5" table:formula="of:=[.I26]+[.G26]*[.F26]" office:value-type="float" office:value="0.78125">
            <text:p>0,78125</text:p>
          </table:table-cell>
          <table:table-cell table:style-name="ce5" table:formula="of:=[.J26]*[.B27]/[.B26]" office:value-type="float" office:value="0.21875">
            <text:p>0,21875</text:p>
          </table:table-cell>
          <table:table-cell table:style-name="ce5" table:formula="of:=1-[.H27]" office:value-type="float" office:value="0.21875">
            <text:p>0,21875</text:p>
          </table:table-cell>
          <table:table-cell table:style-name="ce5" table:formula="of:=[.G27]/[.J27]" office:value-type="float" office:value="0.0102040816326531">
            <text:p>0,01020</text:p>
          </table:table-cell>
          <table:table-cell table:style-name="ce5" table:formula="of:=[.C27]/([.B27]*[.F27])" office:value-type="float" office:value="0.0102040816326531">
            <text:p>0,01020</text:p>
          </table:table-cell>
          <table:table-cell table:style-name="ce6" table:formula="of:=[.N26]+[.L26]*[.F26]" office:value-type="float" office:value="1.46300647363201">
            <text:p>1,463006</text:p>
          </table:table-cell>
          <table:table-cell table:style-name="ce6" table:formula="of:=-LN([.J27])" office:value-type="float" office:value="1.51982575374441">
            <text:p>1,519826</text:p>
          </table:table-cell>
          <table:table-cell/>
          <table:table-cell table:style-name="ce5"/>
        </table:table-row>
        <table:table-row table:style-name="ro2">
          <table:table-cell office:value-type="float" office:value="688">
            <text:p>688</text:p>
          </table:table-cell>
          <table:table-cell table:formula="of:=[.B27]-[.C27]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C$2:.C28])" office:value-type="float" office:value="27">
            <text:p>27</text:p>
          </table:table-cell>
          <table:table-cell office:value-type="string">
            <text:p>555-688</text:p>
          </table:table-cell>
          <table:table-cell table:formula="of:=[.A28]-[.A27]" office:value-type="float" office:value="133">
            <text:p>133</text:p>
          </table:table-cell>
          <table:table-cell table:style-name="ce5" table:formula="of:=[.C28]/(32*[.F28])" office:value-type="float" office:value="0.000234962406015038">
            <text:p>0,00023</text:p>
          </table:table-cell>
          <table:table-cell table:style-name="ce5" table:formula="of:=[.D27]/32" office:value-type="float" office:value="0.8125">
            <text:p>0,81250</text:p>
          </table:table-cell>
          <table:table-cell table:style-name="ce5" table:formula="of:=[.I27]+[.G27]*[.F27]" office:value-type="float" office:value="0.8125">
            <text:p>0,81250</text:p>
          </table:table-cell>
          <table:table-cell table:style-name="ce5" table:formula="of:=[.J27]*[.B28]/[.B27]" office:value-type="float" office:value="0.1875">
            <text:p>0,18750</text:p>
          </table:table-cell>
          <table:table-cell table:style-name="ce5" table:formula="of:=1-[.H28]" office:value-type="float" office:value="0.1875">
            <text:p>0,18750</text:p>
          </table:table-cell>
          <table:table-cell table:style-name="ce5" table:formula="of:=[.G28]/[.J28]" office:value-type="float" office:value="0.0012531328320802">
            <text:p>0,00125</text:p>
          </table:table-cell>
          <table:table-cell table:style-name="ce5" table:formula="of:=[.C28]/([.B28]*[.F28])" office:value-type="float" office:value="0.0012531328320802">
            <text:p>0,00125</text:p>
          </table:table-cell>
          <table:table-cell table:style-name="ce6" table:formula="of:=[.N27]+[.L27]*[.F27]" office:value-type="float" office:value="1.60586361648915">
            <text:p>1,605864</text:p>
          </table:table-cell>
          <table:table-cell table:style-name="ce6" table:formula="of:=-LN([.J28])" office:value-type="float" office:value="1.67397643357167">
            <text:p>1,673976</text:p>
          </table:table-cell>
          <table:table-cell/>
          <table:table-cell table:style-name="ce5"/>
        </table:table-row>
        <table:table-row table:style-name="ro2">
          <table:table-cell office:value-type="float" office:value="780">
            <text:p>780</text:p>
          </table:table-cell>
          <table:table-cell table:formula="of:=[.B28]-[.C28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$2:.C29])" office:value-type="float" office:value="28">
            <text:p>28</text:p>
          </table:table-cell>
          <table:table-cell office:value-type="string">
            <text:p>688-780</text:p>
          </table:table-cell>
          <table:table-cell table:formula="of:=[.A29]-[.A28]" office:value-type="float" office:value="92">
            <text:p>92</text:p>
          </table:table-cell>
          <table:table-cell table:style-name="ce5" table:formula="of:=[.C29]/(32*[.F29])" office:value-type="float" office:value="0.000339673913043478">
            <text:p>0,00034</text:p>
          </table:table-cell>
          <table:table-cell table:style-name="ce5" table:formula="of:=[.D28]/32" office:value-type="float" office:value="0.84375">
            <text:p>0,84375</text:p>
          </table:table-cell>
          <table:table-cell table:style-name="ce5" table:formula="of:=[.I28]+[.G28]*[.F28]" office:value-type="float" office:value="0.84375">
            <text:p>0,84375</text:p>
          </table:table-cell>
          <table:table-cell table:style-name="ce5" table:formula="of:=[.J28]*[.B29]/[.B28]" office:value-type="float" office:value="0.15625">
            <text:p>0,15625</text:p>
          </table:table-cell>
          <table:table-cell table:style-name="ce5" table:formula="of:=1-[.H29]" office:value-type="float" office:value="0.15625">
            <text:p>0,15625</text:p>
          </table:table-cell>
          <table:table-cell table:style-name="ce5" table:formula="of:=[.G29]/[.J29]" office:value-type="float" office:value="0.00217391304347826">
            <text:p>0,00217</text:p>
          </table:table-cell>
          <table:table-cell table:style-name="ce5" table:formula="of:=[.C29]/([.B29]*[.F29])" office:value-type="float" office:value="0.00217391304347826">
            <text:p>0,00217</text:p>
          </table:table-cell>
          <table:table-cell table:style-name="ce6" table:formula="of:=[.N28]+[.L28]*[.F28]" office:value-type="float" office:value="1.77253028315582">
            <text:p>1,772530</text:p>
          </table:table-cell>
          <table:table-cell table:style-name="ce6" table:formula="of:=-LN([.J29])" office:value-type="float" office:value="1.85629799036563">
            <text:p>1,856298</text:p>
          </table:table-cell>
          <table:table-cell/>
          <table:table-cell table:style-name="ce5"/>
        </table:table-row>
        <table:table-row table:style-name="ro2">
          <table:table-cell office:value-type="float" office:value="801">
            <text:p>801</text:p>
          </table:table-cell>
          <table:table-cell table:formula="of:=[.B29]-[.C29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$2:.C30])" office:value-type="float" office:value="29">
            <text:p>29</text:p>
          </table:table-cell>
          <table:table-cell office:value-type="string">
            <text:p>780-801</text:p>
          </table:table-cell>
          <table:table-cell table:formula="of:=[.A30]-[.A29]" office:value-type="float" office:value="21">
            <text:p>21</text:p>
          </table:table-cell>
          <table:table-cell table:style-name="ce5" table:formula="of:=[.C30]/(32*[.F30])" office:value-type="float" office:value="0.00148809523809524">
            <text:p>0,00149</text:p>
          </table:table-cell>
          <table:table-cell table:style-name="ce5" table:formula="of:=[.D29]/32" office:value-type="float" office:value="0.875">
            <text:p>0,87500</text:p>
          </table:table-cell>
          <table:table-cell table:style-name="ce5" table:formula="of:=[.I29]+[.G29]*[.F29]" office:value-type="float" office:value="0.875">
            <text:p>0,87500</text:p>
          </table:table-cell>
          <table:table-cell table:style-name="ce5" table:formula="of:=[.J29]*[.B30]/[.B29]" office:value-type="float" office:value="0.125">
            <text:p>0,12500</text:p>
          </table:table-cell>
          <table:table-cell table:style-name="ce5" table:formula="of:=1-[.H30]" office:value-type="float" office:value="0.125">
            <text:p>0,12500</text:p>
          </table:table-cell>
          <table:table-cell table:style-name="ce5" table:formula="of:=[.G30]/[.J30]" office:value-type="float" office:value="0.0119047619047619">
            <text:p>0,01190</text:p>
          </table:table-cell>
          <table:table-cell table:style-name="ce5" table:formula="of:=[.C30]/[.F30]" office:value-type="float" office:value="0.0476190476190476">
            <text:p>0,04762</text:p>
          </table:table-cell>
          <table:table-cell table:style-name="ce6" table:formula="of:=[.N29]+[.L29]*[.F29]" office:value-type="float" office:value="1.97253028315582">
            <text:p>1,972530</text:p>
          </table:table-cell>
          <table:table-cell table:style-name="ce6" table:formula="of:=-LN([.J30])" office:value-type="float" office:value="2.07944154167984">
            <text:p>2,079442</text:p>
          </table:table-cell>
          <table:table-cell/>
          <table:table-cell table:style-name="ce5"/>
        </table:table-row>
        <table:table-row table:style-name="ro2">
          <table:table-cell office:value-type="float" office:value="858">
            <text:p>858</text:p>
          </table:table-cell>
          <table:table-cell table:formula="of:=[.B30]-[.C3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$2:.C31])" office:value-type="float" office:value="30">
            <text:p>30</text:p>
          </table:table-cell>
          <table:table-cell office:value-type="string">
            <text:p>801-858</text:p>
          </table:table-cell>
          <table:table-cell table:formula="of:=[.A31]-[.A30]" office:value-type="float" office:value="57">
            <text:p>57</text:p>
          </table:table-cell>
          <table:table-cell table:style-name="ce5" table:formula="of:=[.C31]/(32*[.F31])" office:value-type="float" office:value="0.000548245614035088">
            <text:p>0,00055</text:p>
          </table:table-cell>
          <table:table-cell table:style-name="ce5" table:formula="of:=[.D30]/32" office:value-type="float" office:value="0.90625">
            <text:p>0,90625</text:p>
          </table:table-cell>
          <table:table-cell table:style-name="ce5" table:formula="of:=[.I30]+[.G30]*[.F30]" office:value-type="float" office:value="0.90625">
            <text:p>0,90625</text:p>
          </table:table-cell>
          <table:table-cell table:style-name="ce5" table:formula="of:=[.J30]*[.B31]/[.B30]" office:value-type="float" office:value="0.09375">
            <text:p>0,09375</text:p>
          </table:table-cell>
          <table:table-cell table:style-name="ce5" table:formula="of:=1-[.H31]" office:value-type="float" office:value="0.09375">
            <text:p>0,09375</text:p>
          </table:table-cell>
          <table:table-cell table:style-name="ce5" table:formula="of:=[.G31]/[.J31]" office:value-type="float" office:value="0.00584795321637427">
            <text:p>0,00585</text:p>
          </table:table-cell>
          <table:table-cell table:style-name="ce5" table:formula="of:=[.C31]/[.F31]" office:value-type="float" office:value="0.0175438596491228">
            <text:p>0,01754</text:p>
          </table:table-cell>
          <table:table-cell table:style-name="ce6" table:formula="of:=[.N30]+[.L30]*[.F30]" office:value-type="float" office:value="2.22253028315582">
            <text:p>2,222530</text:p>
          </table:table-cell>
          <table:table-cell table:style-name="ce6" table:formula="of:=-LN([.J31])" office:value-type="float" office:value="2.36712361413162">
            <text:p>2,367124</text:p>
          </table:table-cell>
          <table:table-cell/>
          <table:table-cell table:style-name="ce5"/>
        </table:table-row>
        <table:table-row table:style-name="ro2">
          <table:table-cell office:value-type="float" office:value="887">
            <text:p>887</text:p>
          </table:table-cell>
          <table:table-cell table:formula="of:=[.B31]-[.C3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$2:.C32])" office:value-type="float" office:value="31">
            <text:p>31</text:p>
          </table:table-cell>
          <table:table-cell office:value-type="string">
            <text:p>858-887</text:p>
          </table:table-cell>
          <table:table-cell table:formula="of:=[.A32]-[.A31]" office:value-type="float" office:value="29">
            <text:p>29</text:p>
          </table:table-cell>
          <table:table-cell table:style-name="ce5" table:formula="of:=[.C32]/(32*[.F32])" office:value-type="float" office:value="0.00107758620689655">
            <text:p>0,00108</text:p>
          </table:table-cell>
          <table:table-cell table:style-name="ce5" table:formula="of:=[.D31]/32" office:value-type="float" office:value="0.9375">
            <text:p>0,93750</text:p>
          </table:table-cell>
          <table:table-cell table:style-name="ce5" table:formula="of:=[.I31]+[.G31]*[.F31]" office:value-type="float" office:value="0.9375">
            <text:p>0,93750</text:p>
          </table:table-cell>
          <table:table-cell table:style-name="ce5" table:formula="of:=[.J31]*[.B32]/[.B31]" office:value-type="float" office:value="0.0625">
            <text:p>0,06250</text:p>
          </table:table-cell>
          <table:table-cell table:style-name="ce5" table:formula="of:=1-[.H32]" office:value-type="float" office:value="0.0625">
            <text:p>0,06250</text:p>
          </table:table-cell>
          <table:table-cell table:style-name="ce5" table:formula="of:=[.G32]/[.J32]" office:value-type="float" office:value="0.0172413793103448">
            <text:p>0,01724</text:p>
          </table:table-cell>
          <table:table-cell table:style-name="ce5" table:formula="of:=[.C32]/[.F32]" office:value-type="float" office:value="0.0344827586206897">
            <text:p>0,03448</text:p>
          </table:table-cell>
          <table:table-cell table:style-name="ce6" table:formula="of:=[.N31]+[.L31]*[.F31]" office:value-type="float" office:value="2.55586361648915">
            <text:p>2,555864</text:p>
          </table:table-cell>
          <table:table-cell table:style-name="ce6" table:formula="of:=-LN([.J32])" office:value-type="float" office:value="2.77258872223978">
            <text:p>2,772589</text:p>
          </table:table-cell>
          <table:table-cell/>
          <table:table-cell table:style-name="ce5"/>
        </table:table-row>
        <table:table-row table:style-name="ro2">
          <table:table-cell office:value-type="float" office:value="998">
            <text:p>998</text:p>
          </table:table-cell>
          <table:table-cell table:formula="of:=[.B32]-[.C3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SUM([.C$2:.C33])" office:value-type="float" office:value="32">
            <text:p>32</text:p>
          </table:table-cell>
          <table:table-cell office:value-type="string">
            <text:p>887-998</text:p>
          </table:table-cell>
          <table:table-cell table:formula="of:=[.A33]-[.A32]" office:value-type="float" office:value="111">
            <text:p>111</text:p>
          </table:table-cell>
          <table:table-cell table:style-name="ce5" table:formula="of:=[.C33]/(32*[.F33])" office:value-type="float" office:value="0.000281531531531532">
            <text:p>0,00028</text:p>
          </table:table-cell>
          <table:table-cell table:style-name="ce5" table:formula="of:=[.D32]/32" office:value-type="float" office:value="0.96875">
            <text:p>0,96875</text:p>
          </table:table-cell>
          <table:table-cell table:style-name="ce5" table:formula="of:=[.I32]+[.G32]*[.F32]" office:value-type="float" office:value="0.96875">
            <text:p>0,96875</text:p>
          </table:table-cell>
          <table:table-cell table:style-name="ce5" table:formula="of:=[.J32]*[.B33]/[.B32]" office:value-type="float" office:value="0.03125">
            <text:p>0,03125</text:p>
          </table:table-cell>
          <table:table-cell table:style-name="ce5" table:formula="of:=1-[.H33]" office:value-type="float" office:value="0.03125">
            <text:p>0,03125</text:p>
          </table:table-cell>
          <table:table-cell table:style-name="ce5" table:formula="of:=[.G33]/[.J33]" office:value-type="float" office:value="0.00900900900900901">
            <text:p>0,00901</text:p>
          </table:table-cell>
          <table:table-cell table:style-name="ce5" table:formula="of:=[.C33]/[.F33]" office:value-type="float" office:value="0.00900900900900901">
            <text:p>0,00901</text:p>
          </table:table-cell>
          <table:table-cell table:style-name="ce6" table:formula="of:=[.N32]+[.L32]*[.F32]" office:value-type="float" office:value="3.05586361648915">
            <text:p>3,055864</text:p>
          </table:table-cell>
          <table:table-cell table:style-name="ce6" table:formula="of:=-LN([.J33])" office:value-type="float" office:value="3.46573590279973">
            <text:p>3,465736</text:p>
          </table:table-cell>
          <table:table-cell/>
          <table:table-cell table:style-name="ce5"/>
        </table:table-row>
        <table:table-row table:style-name="ro2">
          <table:table-cell/>
          <table:table-cell/>
          <table:table-cell table:number-columns-repeated="5"/>
          <table:table-cell table:style-name="ce5" table:formula="of:=[.D33]/32" office:value-type="float" office:value="1">
            <text:p>1,00000</text:p>
          </table:table-cell>
          <table:table-cell table:style-name="ce5" table:formula="of:=[.I33]+[.G33]*[.F33]" office:value-type="float" office:value="1">
            <text:p>1,00000</text:p>
          </table:table-cell>
          <table:table-cell table:style-name="ce5" table:formula="of:=[.J33]*[.B34]/[.B33]" office:value-type="float" office:value="0">
            <text:p>0,00000</text:p>
          </table:table-cell>
          <table:table-cell table:style-name="ce5" table:formula="of:=1-[.H34]" office:value-type="float" office:value="0">
            <text:p>0,00000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5"/>
          <table:table-cell table:number-columns-repeated="10"/>
        </table:table-row>
        <table:table-row table:style-name="ro2" table:number-rows-repeated="8">
          <table:table-cell table:number-columns-repeated="17"/>
        </table:table-row>
        <table:table-row table:style-name="ro2" table:number-rows-repeated="5">
          <table:table-cell table:number-columns-repeated="6"/>
          <table:table-cell table:style-name="ce5" table:number-columns-repeated="3"/>
          <table:table-cell table:number-columns-repeated="8"/>
        </table:table-row>
        <table:table-row table:style-name="ro2" table:number-rows-repeated="31951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obrevida" table:style-name="ta1" table:print="false">
        <table:table-column table:style-name="co9" table:default-cell-style-name="Default"/>
        <table:table-column table:style-name="co9" table:default-cell-style-name="ce5"/>
        <table:table-column table:style-name="co9" table:default-cell-style-name="Default"/>
        <table:table-row table:style-name="ro3">
          <table:table-cell table:style-name="ce1" office:value-type="string">
            <text:p>Tempo</text:p>
          </table:table-cell>
          <table:table-cell office:value-type="string">
            <text:p>S(t): sobrevida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,00000</text:p>
          </table:table-cell>
          <table:table-cell>
            <draw:frame table:end-cell-address="sobrevida.J30" table:end-x="0.865cm" table:end-y="0.14cm" draw:z-index="0" draw:style-name="gr1" svg:width="16.365cm" svg:height="12.524cm" svg:x="0.307cm" svg:y="0.212cm">
              <draw:object draw:notify-on-update-of-ranges="sobrevida.A1:sobrevida.B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,000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96875">
            <text:p>0,9687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96875">
            <text:p>0,9687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9375">
            <text:p>0,9375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9375">
            <text:p>0,9375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90625">
            <text:p>0,9062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90625">
            <text:p>0,9062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875">
            <text:p>0,8750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875">
            <text:p>0,8750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84375">
            <text:p>0,84375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84375">
            <text:p>0,84375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8125">
            <text:p>0,81250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8125">
            <text:p>0,81250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78125">
            <text:p>0,7812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78125">
            <text:p>0,7812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75">
            <text:p>0,75000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75">
            <text:p>0,75000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71875">
            <text:p>0,71875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71875">
            <text:p>0,71875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6875">
            <text:p>0,6875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875">
            <text:p>0,6875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5625">
            <text:p>0,65625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65625">
            <text:p>0,65625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625">
            <text:p>0,6250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625">
            <text:p>0,6250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5625">
            <text:p>0,56250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5625">
            <text:p>0,56250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53125">
            <text:p>0,53125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53125">
            <text:p>0,53125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5">
            <text:p>0,50000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5">
            <text:p>0,50000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46875">
            <text:p>0,46875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46875">
            <text:p>0,46875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4375">
            <text:p>0,43750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4375">
            <text:p>0,43750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40625">
            <text:p>0,40625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40625">
            <text:p>0,40625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375">
            <text:p>0,37500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375">
            <text:p>0,37500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34375">
            <text:p>0,34375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34375">
            <text:p>0,34375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3125">
            <text:p>0,31250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3125">
            <text:p>0,31250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28125">
            <text:p>0,28125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28125">
            <text:p>0,28125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25">
            <text:p>0,25000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25">
            <text:p>0,25000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21875">
            <text:p>0,21875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21875">
            <text:p>0,21875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1875">
            <text:p>0,18750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1875">
            <text:p>0,18750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15625">
            <text:p>0,1562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15625">
            <text:p>0,1562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125">
            <text:p>0,12500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125">
            <text:p>0,12500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09375">
            <text:p>0,09375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9375">
            <text:p>0,09375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625">
            <text:p>0,06250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625">
            <text:p>0,06250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3125">
            <text:p>0,0312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.03125">
            <text:p>0,0312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">
            <text:p>0,00000</text:p>
          </table:table-cell>
          <table:table-cell/>
        </table:table-row>
        <table:table-row table:style-name="ro2">
          <table:table-cell/>
          <table:table-cell office:value-type="float" office:value="0">
            <text:p>0,00000</text:p>
          </table:table-cell>
          <table:table-cell/>
        </table:table-row>
        <table:table-row table:style-name="ro2" table:number-rows-repeated="319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isco" table:style-name="ta1" table:print="false"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row table:style-name="ro2">
          <table:table-cell table:style-name="ce1" office:value-type="string">
            <text:p>Tempo</text:p>
          </table:table-cell>
          <table:table-cell office:value-type="string">
            <text:p>Risco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">
            <text:p>0,0000</text:p>
          </table:table-cell>
          <table:table-cell>
            <draw:frame table:end-cell-address="risco.H22" table:end-x="1.145cm" table:end-y="0.182cm" draw:z-index="0" draw:style-name="gr1" svg:width="10.944cm" svg:height="8.807cm" svg:x="1.491cm" svg:y="0.373cm">
              <draw:object draw:notify-on-update-of-ranges="risco.A1:risco.B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010752688172043">
            <text:p>0,0108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00222222222222222">
            <text:p>0,0022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00313479623824451">
            <text:p>0,0031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00142857142857143">
            <text:p>0,0014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00617283950617284">
            <text:p>0,0062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0016025641025641">
            <text:p>0,0016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00153846153846154">
            <text:p>0,001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0208333333333333">
            <text:p>0,0208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0108695652173913">
            <text:p>0,0109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00649350649350649">
            <text:p>0,0065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00432900432900433">
            <text:p>0,0043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00454545454545455">
            <text:p>0,0045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0185185185185185">
            <text:p>0,0185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00840336134453782">
            <text:p>0,0084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00416666666666667">
            <text:p>0,0042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00317460317460317">
            <text:p>0,0032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00357142857142857">
            <text:p>0,0036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000668896321070234">
            <text:p>0,0007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0416666666666667">
            <text:p>0,0417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00227272727272727">
            <text:p>0,0023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0027027027027027">
            <text:p>0,0027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0013550135501355">
            <text:p>0,0014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00520833333333333">
            <text:p>0,0052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00529100529100529">
            <text:p>0,0053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0119047619047619">
            <text:p>0,0119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00150375939849624">
            <text:p>0,001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00271739130434783">
            <text:p>0,0027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0158730158730159">
            <text:p>0,0159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087719298245614">
            <text:p>0,0088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344827586206897">
            <text:p>0,034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.00900900900900901">
            <text:p>0,0090</text:p>
          </table:table-cell>
          <table:table-cell/>
        </table:table-row>
        <table:table-row table:style-name="ro2" table:number-rows-repeated="319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isco acumu" table:style-name="ta1" table:print="false">
        <table:table-column table:style-name="co9" table:default-cell-style-name="Default"/>
        <table:table-column table:style-name="co9" table:default-cell-style-name="ce5"/>
        <table:table-column table:style-name="co9" table:default-cell-style-name="Default"/>
        <table:table-row table:style-name="ro2">
          <table:table-cell table:style-name="ce1" office:value-type="string">
            <text:p>Tempo</text:p>
          </table:table-cell>
          <table:table-cell office:value-type="string">
            <text:p>Risco Acumulado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">
            <text:p>0,000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,00000</text:p>
          </table:table-cell>
          <table:table-cell>
            <draw:frame table:end-cell-address="'risco acumu'.H23" table:end-x="0.882cm" table:end-y="0.164cm" draw:z-index="0" draw:style-name="gr1" svg:width="10.944cm" svg:height="8.806cm" svg:x="1.228cm" svg:y="0.356cm">
              <draw:object draw:notify-on-update-of-ranges="'risco acumu'.A1:'risco acumu'.B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161290322580645">
            <text:p>0,16129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18573476702509">
            <text:p>0,18573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264104672981202">
            <text:p>0,2641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72676101552631">
            <text:p>0,27268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420824249700779">
            <text:p>0,42082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462490916367446">
            <text:p>0,46249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465567839444369">
            <text:p>0,46557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548901172777702">
            <text:p>0,54890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624988129299441">
            <text:p>0,62499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96416700728013">
            <text:p>0,69642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74403574834706">
            <text:p>0,74404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771308475619788">
            <text:p>0,77131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900938105249417">
            <text:p>0,90094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.02698852541748">
            <text:p>1,02699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.11448852541748">
            <text:p>1,11449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.17798058890955">
            <text:p>1,17798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1.58869487462383">
            <text:p>1,58869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1.59003266726597">
            <text:p>1,59003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3.25669933393264">
            <text:p>3,25670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3.34079024302355">
            <text:p>3,34079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3.56241186464517">
            <text:p>3,56241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3.59493218984842">
            <text:p>3,59493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3.73555718984842">
            <text:p>3,73556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.8096312639225">
            <text:p>3,80963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5.39296459725583">
            <text:p>5,39296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5.53131046191749">
            <text:p>5,53131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5.58837567930879">
            <text:p>5,58838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6.4931375840707">
            <text:p>6,49314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6.74752354898298">
            <text:p>6,74752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10.5751097558795">
            <text:p>10,57511</text:p>
          </table:table-cell>
          <table:table-cell/>
        </table:table-row>
        <table:table-row table:style-name="ro2" table:number-rows-repeated="31966">
          <table:table-cell table:number-columns-repeated="3"/>
        </table:table-row>
        <table:table-row table:style-name="ro2">
          <table:table-cell table:number-columns-repeated="3"/>
        </table:table-row>
      </table:table>
      <table:database-ranges>
        <table:database-range table:target-range-address="sobrevida.A1:sobrevida.B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2" number:min-integer-digits="0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6:3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Unix LibreOffice_project/330m19$Build-401</meta:generator>
    <meta:creation-date>2005-03-10T14:19:05</meta:creation-date>
    <dc:creator>Marilia </dc:creator>
    <dc:date>2011-11-18T16:39:46</dc:date>
    <dc:language>en-US</dc:language>
    <meta:editing-cycles>33</meta:editing-cycles>
    <meta:editing-duration>PT13H3M32S</meta:editing-duration>
    <meta:document-statistic meta:table-count="4" meta:cell-count="757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1">
      <number:number number:decimal-places="2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Andale Sans UI', 'MS Gothic', 'HG Gothic J', 'HG Gothic B', 'HG Gothic', Gothic, 'MS PGothic', 'Andale Sans UI', 'Arial Unicode MS', 'Lucida Sans Unicode', Tahoma" style:font-pitch-asian="variable" style:font-size-asian="11.8000001907349pt" style:font-family-complex="Tahoma, Lucidasans, 'Lucida Sans', 'Arial Unicode MS'" style:font-pitch-complex="variable" style:font-size-complex="11.8000001907349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Andale Sans UI', 'MS Gothic', 'HG Gothic J', 'HG Gothic B', 'HG Gothic', Gothic, 'MS PGothic', 'Andale Sans UI', 'Arial Unicode MS', 'Lucida Sans Unicode', Tahoma" style:font-pitch-asian="variable" style:font-size-asian="15.1999998092651pt" style:font-family-complex="Tahoma, Lucidasans, 'Lucida Sans', 'Arial Unicode MS'" style:font-pitch-complex="variable" style:font-size-complex="15.1999998092651pt"/>
    </style:style>
    <style:style style:name="ch5" style:family="chart" style:data-style-name="N1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Andale Sans UI', 'MS Gothic', 'HG Gothic J', 'HG Gothic B', 'HG Gothic', Gothic, 'MS PGothic', 'Andale Sans UI', 'Arial Unicode MS', 'Lucida Sans Unicode', Tahoma" style:font-pitch-asian="variable" style:font-size-asian="11.8000001907349pt" style:font-family-complex="Tahoma, Lucidasans, 'Lucida Sans', 'Arial Unicode MS'" style:font-pitch-complex="variable" style:font-size-complex="11.8000001907349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1000003814697pt" style:font-family-asian="'Andale Sans UI', 'MS Gothic', 'HG Gothic J', 'HG Gothic B', 'HG Gothic', Gothic, 'MS PGothic', 'Andale Sans UI', 'Arial Unicode MS', 'Lucida Sans Unicode', Tahoma" style:font-pitch-asian="variable" style:font-size-asian="10.1000003814697pt" style:font-family-complex="Tahoma, Lucidasans, 'Lucida Sans', 'Arial Unicode MS'" style:font-pitch-complex="variable" style:font-size-complex="10.100000381469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6.365cm" svg:height="11.835cm" chart:class="chart:scatter" chart:style-name="ch1">
        <chart:plot-area chart:style-name="ch2" table:cell-range-address="sobrevida.$A$1:.$B$64" chart:data-source-has-labels="row" chart:table-number-list="1" svg:x="0.326cm" svg:y="0.444cm" svg:width="15.712cm" svg:height="11.154cm">
          <chart:axis chart:dimension="x" chart:name="primary-x" chart:style-name="ch3">
            <chart:title svg:x="7.332cm" svg:y="10.984cm" chart:style-name="ch4">
              <text:p>Tempo - dias</text:p>
            </chart:title>
            <chart:categories table:cell-range-address="local-table.A2:.A64"/>
          </chart:axis>
          <chart:axis chart:dimension="y" chart:name="primary-y" chart:style-name="ch5">
            <chart:title svg:x="0.326cm" svg:y="6.475cm" chart:style-name="ch4">
              <text:p>Sobrevida</text:p>
            </chart:title>
            <chart:grid chart:class="major"/>
          </chart:axis>
          <chart:series chart:style-name="ch6">
            <chart:domain/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S(t): sobrevida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9">
                <text:p>29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9">
                <text:p>29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54">
                <text:p>54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54">
                <text:p>54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60">
                <text:p>6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60">
                <text:p>60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84">
                <text:p>84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84">
                <text:p>84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10">
                <text:p>110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10">
                <text:p>110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12">
                <text:p>112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12">
                <text:p>1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116">
                <text:p>11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116">
                <text:p>116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123">
                <text:p>123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123">
                <text:p>12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134">
                <text:p>134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134">
                <text:p>134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145">
                <text:p>145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145">
                <text:p>14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151">
                <text:p>15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151">
                <text:p>151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158">
                <text:p>158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158">
                <text:p>158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173">
                <text:p>173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173">
                <text:p>1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194">
                <text:p>1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nha 34</text:p>
              </table:table-cell>
              <table:table-cell office:value-type="float" office:value="194">
                <text:p>194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Linha 35</text:p>
              </table:table-cell>
              <table:table-cell office:value-type="float" office:value="214">
                <text:p>214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Linha 36</text:p>
              </table:table-cell>
              <table:table-cell office:value-type="float" office:value="214">
                <text:p>214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Linha 37</text:p>
              </table:table-cell>
              <table:table-cell office:value-type="float" office:value="329">
                <text:p>329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Linha 38</text:p>
              </table:table-cell>
              <table:table-cell office:value-type="float" office:value="329">
                <text:p>329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Linha 39</text:p>
              </table:table-cell>
              <table:table-cell office:value-type="float" office:value="331">
                <text:p>331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Linha 40</text:p>
              </table:table-cell>
              <table:table-cell office:value-type="float" office:value="331">
                <text:p>33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Linha 41</text:p>
              </table:table-cell>
              <table:table-cell office:value-type="float" office:value="371">
                <text:p>37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Linha 42</text:p>
              </table:table-cell>
              <table:table-cell office:value-type="float" office:value="371">
                <text:p>371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Linha 43</text:p>
              </table:table-cell>
              <table:table-cell office:value-type="float" office:value="408">
                <text:p>4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Linha 44</text:p>
              </table:table-cell>
              <table:table-cell office:value-type="float" office:value="408">
                <text:p>4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Linha 45</text:p>
              </table:table-cell>
              <table:table-cell office:value-type="float" office:value="490">
                <text:p>490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Linha 46</text:p>
              </table:table-cell>
              <table:table-cell office:value-type="float" office:value="490">
                <text:p>490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Linha 47</text:p>
              </table:table-cell>
              <table:table-cell office:value-type="float" office:value="514">
                <text:p>514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Linha 48</text:p>
              </table:table-cell>
              <table:table-cell office:value-type="float" office:value="514">
                <text:p>51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Linha 49</text:p>
              </table:table-cell>
              <table:table-cell office:value-type="float" office:value="541">
                <text:p>54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Linha 50</text:p>
              </table:table-cell>
              <table:table-cell office:value-type="float" office:value="541">
                <text:p>541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Linha 51</text:p>
              </table:table-cell>
              <table:table-cell office:value-type="float" office:value="555">
                <text:p>555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Linha 52</text:p>
              </table:table-cell>
              <table:table-cell office:value-type="float" office:value="555">
                <text:p>555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Linha 53</text:p>
              </table:table-cell>
              <table:table-cell office:value-type="float" office:value="688">
                <text:p>688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Linha 54</text:p>
              </table:table-cell>
              <table:table-cell office:value-type="float" office:value="688">
                <text:p>688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Linha 55</text:p>
              </table:table-cell>
              <table:table-cell office:value-type="float" office:value="780">
                <text:p>78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Linha 56</text:p>
              </table:table-cell>
              <table:table-cell office:value-type="float" office:value="780">
                <text:p>78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Linha 57</text:p>
              </table:table-cell>
              <table:table-cell office:value-type="float" office:value="801">
                <text:p>80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Linha 58</text:p>
              </table:table-cell>
              <table:table-cell office:value-type="float" office:value="801">
                <text:p>801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Linha 59</text:p>
              </table:table-cell>
              <table:table-cell office:value-type="float" office:value="858">
                <text:p>858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Linha 60</text:p>
              </table:table-cell>
              <table:table-cell office:value-type="float" office:value="858">
                <text:p>85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Linha 61</text:p>
              </table:table-cell>
              <table:table-cell office:value-type="float" office:value="887">
                <text:p>887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Linha 62</text:p>
              </table:table-cell>
              <table:table-cell office:value-type="float" office:value="887">
                <text:p>887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Linha 63</text:p>
              </table:table-cell>
              <table:table-cell office:value-type="float" office:value="998">
                <text:p>998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Linha 64</text:p>
              </table:table-cell>
              <table:table-cell office:value-type="float" office:value="998">
                <text:p>9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999998092651pt" style:font-family-asian="'Andale Sans UI', 'MS Gothic', 'HG Gothic J', 'HG Gothic B', 'HG Gothic', Gothic, 'MS PGothic', 'Andale Sans UI', 'Arial Unicode MS', 'Lucida Sans Unicode', Tahoma" style:font-pitch-asian="variable" style:font-size-asian="10.6999998092651pt" style:font-family-complex="Tahoma, Lucidasans, 'Lucida Sans', 'Arial Unicode MS'" style:font-pitch-complex="variable" style:font-size-complex="10.6999998092651pt"/>
    </style:style>
    <style:style style:name="ch5" style:family="chart" style:data-style-name="N109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09999990463257pt" style:font-family-asian="'Andale Sans UI', 'MS Gothic', 'HG Gothic J', 'HG Gothic B', 'HG Gothic', Gothic, 'MS PGothic', 'Andale Sans UI', 'Arial Unicode MS', 'Lucida Sans Unicode', Tahoma" style:font-pitch-asian="variable" style:font-size-asian="7.09999990463257pt" style:font-family-complex="Tahoma, Lucidasans, 'Lucida Sans', 'Arial Unicode MS'" style:font-pitch-complex="variable" style:font-size-complex="7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944cm" svg:height="8.314cm" chart:class="chart:scatter" chart:style-name="ch1">
        <chart:plot-area chart:style-name="ch2" table:cell-range-address="risco.$A$1:.$B$33" chart:data-source-has-labels="row" chart:table-number-list="2" svg:x="0.49cm" svg:y="1.066cm" svg:width="9.668cm" svg:height="7.039cm">
          <chart:axis chart:dimension="x" chart:name="primary-x" chart:style-name="ch3">
            <chart:title svg:x="5.631cm" svg:y="7.656cm" chart:style-name="ch4">
              <text:p>Tempo</text:p>
            </chart:title>
            <chart:categories table:cell-range-address="local-table.A2:.A33"/>
          </chart:axis>
          <chart:axis chart:dimension="y" chart:name="primary-y" chart:style-name="ch5">
            <chart:title svg:x="0.49cm" svg:y="5.507cm" chart:style-name="ch4">
              <text:p>Risco Instantâneo</text:p>
            </chart:title>
            <chart:grid chart:class="major"/>
          </chart:axis>
          <chart:series chart:style-name="ch6">
            <chart:domain/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Risco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8">
                <text:p>18</text:p>
              </table:table-cell>
              <table:table-cell office:value-type="float" office:value="0.00222222222222222">
                <text:p>0.00222222222222222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29">
                <text:p>29</text:p>
              </table:table-cell>
              <table:table-cell office:value-type="float" office:value="0.00313479623824451">
                <text:p>0.00313479623824451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54">
                <text:p>54</text:p>
              </table:table-cell>
              <table:table-cell office:value-type="float" office:value="0.00142857142857143">
                <text:p>0.00142857142857143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60">
                <text:p>60</text:p>
              </table:table-cell>
              <table:table-cell office:value-type="float" office:value="0.00617283950617284">
                <text:p>0.00617283950617284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84">
                <text:p>84</text:p>
              </table:table-cell>
              <table:table-cell office:value-type="float" office:value="0.0016025641025641">
                <text:p>0.0016025641025641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110">
                <text:p>110</text:p>
              </table:table-cell>
              <table:table-cell office:value-type="float" office:value="0.00153846153846154">
                <text:p>0.00153846153846154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112">
                <text:p>112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116">
                <text:p>116</text:p>
              </table:table-cell>
              <table:table-cell office:value-type="float" office:value="0.0108695652173913">
                <text:p>0.0108695652173913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123">
                <text:p>123</text:p>
              </table:table-cell>
              <table:table-cell office:value-type="float" office:value="0.00649350649350649">
                <text:p>0.00649350649350649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134">
                <text:p>134</text:p>
              </table:table-cell>
              <table:table-cell office:value-type="float" office:value="0.00432900432900433">
                <text:p>0.00432900432900433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145">
                <text:p>145</text:p>
              </table:table-cell>
              <table:table-cell office:value-type="float" office:value="0.00454545454545455">
                <text:p>0.00454545454545455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51">
                <text:p>151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58">
                <text:p>158</text:p>
              </table:table-cell>
              <table:table-cell office:value-type="float" office:value="0.00840336134453782">
                <text:p>0.00840336134453782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73">
                <text:p>173</text:p>
              </table:table-cell>
              <table:table-cell office:value-type="float" office:value="0.00416666666666667">
                <text:p>0.00416666666666667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94">
                <text:p>194</text:p>
              </table:table-cell>
              <table:table-cell office:value-type="float" office:value="0.00317460317460317">
                <text:p>0.00317460317460317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214">
                <text:p>214</text:p>
              </table:table-cell>
              <table:table-cell office:value-type="float" office:value="0.00357142857142857">
                <text:p>0.00357142857142857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329">
                <text:p>329</text:p>
              </table:table-cell>
              <table:table-cell office:value-type="float" office:value="0.000668896321070234">
                <text:p>0.000668896321070234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331">
                <text:p>331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371">
                <text:p>371</text:p>
              </table:table-cell>
              <table:table-cell office:value-type="float" office:value="0.00227272727272727">
                <text:p>0.00227272727272727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408">
                <text:p>408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490">
                <text:p>490</text:p>
              </table:table-cell>
              <table:table-cell office:value-type="float" office:value="0.0013550135501355">
                <text:p>0.0013550135501355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514">
                <text:p>514</text:p>
              </table:table-cell>
              <table:table-cell office:value-type="float" office:value="0.00520833333333333">
                <text:p>0.00520833333333333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541">
                <text:p>541</text:p>
              </table:table-cell>
              <table:table-cell office:value-type="float" office:value="0.00529100529100529">
                <text:p>0.00529100529100529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555">
                <text:p>555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688">
                <text:p>688</text:p>
              </table:table-cell>
              <table:table-cell office:value-type="float" office:value="0.00150375939849624">
                <text:p>0.00150375939849624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780">
                <text:p>780</text:p>
              </table:table-cell>
              <table:table-cell office:value-type="float" office:value="0.00271739130434783">
                <text:p>0.00271739130434783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01">
                <text:p>801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58">
                <text:p>858</text:p>
              </table:table-cell>
              <table:table-cell office:value-type="float" office:value="0.0087719298245614">
                <text:p>0.0087719298245614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87">
                <text:p>887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998">
                <text:p>998</text:p>
              </table:table-cell>
              <table:table-cell office:value-type="float" office:value="0.00900900900900901">
                <text:p>0.0090090090090090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999998092651pt" style:font-family-asian="'Andale Sans UI', 'MS Gothic', 'HG Gothic J', 'HG Gothic B', 'HG Gothic', Gothic, 'MS PGothic', 'Andale Sans UI', 'Arial Unicode MS', 'Lucida Sans Unicode', Tahoma" style:font-pitch-asian="variable" style:font-size-asian="10.6999998092651pt" style:font-family-complex="Tahoma, Lucidasans, 'Lucida Sans', 'Arial Unicode MS'" style:font-pitch-complex="variable" style:font-size-complex="10.6999998092651pt"/>
    </style:style>
    <style:style style:name="ch5" style:family="chart" style:data-style-name="N11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09999990463257pt" style:font-family-asian="'Andale Sans UI', 'MS Gothic', 'HG Gothic J', 'HG Gothic B', 'HG Gothic', Gothic, 'MS PGothic', 'Andale Sans UI', 'Arial Unicode MS', 'Lucida Sans Unicode', Tahoma" style:font-pitch-asian="variable" style:font-size-asian="7.09999990463257pt" style:font-family-complex="Tahoma, Lucidasans, 'Lucida Sans', 'Arial Unicode MS'" style:font-pitch-complex="variable" style:font-size-complex="7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944cm" svg:height="8.314cm" chart:class="chart:scatter" chart:style-name="ch1">
        <chart:plot-area chart:style-name="ch2" table:cell-range-address="'risco acumu'.$A$1:.$B$33" chart:data-source-has-labels="row" chart:table-number-list="3" svg:x="0.49cm" svg:y="1.066cm" svg:width="9.668cm" svg:height="7.039cm">
          <chart:axis chart:dimension="x" chart:name="primary-x" chart:style-name="ch3">
            <chart:title svg:x="5.615cm" svg:y="7.64cm" chart:style-name="ch4">
              <text:p>Tempo</text:p>
            </chart:title>
            <chart:categories table:cell-range-address="local-table.A2:.A33"/>
          </chart:axis>
          <chart:axis chart:dimension="y" chart:name="primary-y" chart:style-name="ch5">
            <chart:title svg:x="0.49cm" svg:y="5.461cm" chart:style-name="ch4">
              <text:p>Risco Acumulado</text:p>
            </chart:title>
            <chart:grid chart:class="major"/>
          </chart:axis>
          <chart:series chart:style-name="ch6">
            <chart:domain/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Risco Acumulado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8">
                <text:p>18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29">
                <text:p>29</text:p>
              </table:table-cell>
              <table:table-cell office:value-type="float" office:value="0.18573476702509">
                <text:p>0.18573476702509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54">
                <text:p>54</text:p>
              </table:table-cell>
              <table:table-cell office:value-type="float" office:value="0.264104672981202">
                <text:p>0.264104672981202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60">
                <text:p>60</text:p>
              </table:table-cell>
              <table:table-cell office:value-type="float" office:value="0.272676101552631">
                <text:p>0.272676101552631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84">
                <text:p>84</text:p>
              </table:table-cell>
              <table:table-cell office:value-type="float" office:value="0.420824249700779">
                <text:p>0.420824249700779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110">
                <text:p>110</text:p>
              </table:table-cell>
              <table:table-cell office:value-type="float" office:value="0.462490916367446">
                <text:p>0.462490916367446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112">
                <text:p>112</text:p>
              </table:table-cell>
              <table:table-cell office:value-type="float" office:value="0.465567839444369">
                <text:p>0.465567839444369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116">
                <text:p>116</text:p>
              </table:table-cell>
              <table:table-cell office:value-type="float" office:value="0.548901172777702">
                <text:p>0.548901172777702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123">
                <text:p>123</text:p>
              </table:table-cell>
              <table:table-cell office:value-type="float" office:value="0.624988129299441">
                <text:p>0.624988129299441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134">
                <text:p>134</text:p>
              </table:table-cell>
              <table:table-cell office:value-type="float" office:value="0.696416700728013">
                <text:p>0.696416700728013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145">
                <text:p>145</text:p>
              </table:table-cell>
              <table:table-cell office:value-type="float" office:value="0.74403574834706">
                <text:p>0.74403574834706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51">
                <text:p>151</text:p>
              </table:table-cell>
              <table:table-cell office:value-type="float" office:value="0.771308475619788">
                <text:p>0.771308475619788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58">
                <text:p>158</text:p>
              </table:table-cell>
              <table:table-cell office:value-type="float" office:value="0.900938105249417">
                <text:p>0.900938105249417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73">
                <text:p>173</text:p>
              </table:table-cell>
              <table:table-cell office:value-type="float" office:value="1.02698852541748">
                <text:p>1.02698852541748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94">
                <text:p>194</text:p>
              </table:table-cell>
              <table:table-cell office:value-type="float" office:value="1.11448852541748">
                <text:p>1.11448852541748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214">
                <text:p>214</text:p>
              </table:table-cell>
              <table:table-cell office:value-type="float" office:value="1.17798058890955">
                <text:p>1.17798058890955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329">
                <text:p>329</text:p>
              </table:table-cell>
              <table:table-cell office:value-type="float" office:value="1.58869487462383">
                <text:p>1.58869487462383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331">
                <text:p>331</text:p>
              </table:table-cell>
              <table:table-cell office:value-type="float" office:value="1.59003266726597">
                <text:p>1.59003266726597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371">
                <text:p>371</text:p>
              </table:table-cell>
              <table:table-cell office:value-type="float" office:value="3.25669933393264">
                <text:p>3.25669933393264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408">
                <text:p>408</text:p>
              </table:table-cell>
              <table:table-cell office:value-type="float" office:value="3.34079024302355">
                <text:p>3.34079024302355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490">
                <text:p>490</text:p>
              </table:table-cell>
              <table:table-cell office:value-type="float" office:value="3.56241186464517">
                <text:p>3.56241186464517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514">
                <text:p>514</text:p>
              </table:table-cell>
              <table:table-cell office:value-type="float" office:value="3.59493218984842">
                <text:p>3.59493218984842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541">
                <text:p>541</text:p>
              </table:table-cell>
              <table:table-cell office:value-type="float" office:value="3.73555718984842">
                <text:p>3.73555718984842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555">
                <text:p>555</text:p>
              </table:table-cell>
              <table:table-cell office:value-type="float" office:value="3.8096312639225">
                <text:p>3.8096312639225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688">
                <text:p>688</text:p>
              </table:table-cell>
              <table:table-cell office:value-type="float" office:value="5.39296459725583">
                <text:p>5.39296459725583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780">
                <text:p>780</text:p>
              </table:table-cell>
              <table:table-cell office:value-type="float" office:value="5.53131046191749">
                <text:p>5.53131046191749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01">
                <text:p>801</text:p>
              </table:table-cell>
              <table:table-cell office:value-type="float" office:value="5.58837567930879">
                <text:p>5.58837567930879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58">
                <text:p>858</text:p>
              </table:table-cell>
              <table:table-cell office:value-type="float" office:value="6.4931375840707">
                <text:p>6.4931375840707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87">
                <text:p>887</text:p>
              </table:table-cell>
              <table:table-cell office:value-type="float" office:value="6.74752354898298">
                <text:p>6.74752354898298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998">
                <text:p>998</text:p>
              </table:table-cell>
              <table:table-cell office:value-type="float" office:value="10.5751097558795">
                <text:p>10.575109755879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